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GGOR St. Anthonis/Boxmeer, cluster 1 Kleine Beek - Spekklef TER INZAGE</text:p>
      <text:section text:name="regeling_id1-3-2" text:style-name="regeling">
        <text:section text:name="aanhef_id1-3-2-1" text:style-name="aanhef">
          <text:section text:name="preambule_id1-3-2-1-1" text:style-name="preambule">
            <text:p text:style-name="al">Het Dagelijks Bestuur van het waterschap Aa en Maas heeft op 28 januari 2020 het ontwerp-projectplan GGOR St. Anthonis/Boxmeer, cluster 1 Kleine Beek - Spekklef vastgesteld. Met dit projectplan wordt invulling gegeven aan de maatregelen uit de GGOR-visie voor het optimaliseren van het watersysteem in de Omgeving van de Kleine Beek - Spekklef te Oploo.</text:p>
          </text:section>
          <text:section text:name="afkondiging_id1-3-2-1-2" text:style-name="afkondiging">
            <text:p text:style-name="afkondiging_top"/>
            <text:p text:style-name="al">
            <text:span text:style-name="nadrukvet">Maatregelen</text:span>
          </text:p>
            <text:p text:style-name="al">Met de inrichtingsmaatregelen wordt de wateraanvoersituatie verbeterd. Stuwen worden verplaatst of aangepast om de peilbeheersing te optimaliseren en knelpunten in de waterafvoer worden opgelost. De wijziging van het watersysteem door middel van dit ontwerp-projectplan zorgt dat de afvoer route weer eenduidig is en het waterschap het peilbeheer goed kan uitvoeren. Dit biedt de aangelanden zekerheid over de verantwoordelijkheden en aansprakelijkheid ten aanzien van het peilbeheer.</text:p>
            <text:p text:style-name="al"/>
            <text:p text:style-name="al">
            <text:span text:style-name="nadrukvet">Inzage</text:span>
          </text:p>
            <text:p text:style-name="al">Het ontwerp-projectplan en de daarop betrekking hebbende stukken liggen van 4 februari 2020 tot en met 18 maart 2020 op werkdagen van 9:00 uur tot 16:00 uur digitaal ter inzage op de volgende locatie:</text:p>
            <text:p text:style-name="al"/>
            <text:p text:style-name="al">Hoofdkantoor waterschap Aa en Maas</text:p>
            <text:p text:style-name="al">Petterlaarpark 70</text:p>
            <text:p text:style-name="al">‘s-Hertogenbosch</text:p>
            <text:p text:style-name="al"/>
            <text:p text:style-name="al">U vindt het ontwerp-projectplan tevens op <text:a xlink:href="http://www.aaenmaas.nl/" xlink:type="simple">www.aaenmaas.nl</text:a>.</text:p>
            <text:p text:style-name="al"/>
            <text:p text:style-name="a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oor 18 maart 2020 contact op met de hierna genoemde projectleider. </text:p>
            <text:p text:style-name="al">Uitsluitend degene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text:span text:style-name="nadrukondlijn">kunnen</text:spa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Op 19 februari 2020 vindt van 15.00 uur tot 19.00 uur bij Ons Moe in Oploo een informatiebijeenkomst plaats. Het ontwerp-projectplan wordt dan nader toegelicht. U bent van harte welkom. U kunt natuurlijk ook contact opnemen met projectleider Leon van Hoften. Deze is bereikbaar op 0643982507. U kunt ook contact opnemen met districtsmedewerker Niels van Rooij op 0611322053.</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4 februar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GGOR St. Anthonis/Boxmeer, cluster 1 Kleine Beek - Spekklef TER INZAGE</meta:user-defined>
    <meta:user-defined meta:name="DCTERMS.W3CDTF/DCTERMS.available">2020-02-04</meta:user-defined>
    <meta:user-defined meta:name="OVERHEIDop.externeBijlage">Ontwerp projectplan|exb-2020-5160</meta:user-defined>
    <meta:user-defined meta:name="OVERHEIDop.externeBijlage">Bijlage A2 Maatregelen ontwerp projectplan|exb-2020-5161</meta:user-defined>
    <meta:user-defined meta:name="DCTERMS.W3CDTF/OVERHEIDop.jaargang">2020</meta:user-defined>
    <meta:user-defined meta:name="OVERHEIDop.publicationIssue">1092</meta:user-defined>
    <meta:user-defined meta:name="OVERHEIDop.WsbID/DC.identifier">wsb-2020-1092</meta:user-defined>
    <meta:user-defined meta:name="OVERHEIDop.versieInformatie"/>
  </office:meta>
</office:document-meta>
</file>