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mantelbuizen, Stokvisbru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3724, 25 september 2020) Het door middel van een gestuurde boring aanbrengen en hebben van zes mantelbuizen met data-kabels onder het Stokviswater en de hierlangs gelegen boezemwaterkeringen ter plaatse van de Stokvisbru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25.33 437502.536</meta:user-defined>
    <meta:user-defined meta:name="DC.title">Verleende watervergunning voor het aanbrengen van mantelbuizen, Stokvisbrug in Rotterdam</meta:user-defined>
    <meta:user-defined meta:name="OVERHEID.PostcodeHuisnummer/OVERHEIDop.postcodeHuisnummer">3011JN 70</meta:user-defined>
    <meta:user-defined meta:name="OVERHEIDop.straatnaam">Meent</meta:user-defined>
    <meta:user-defined meta:name="OVERHEIDop.woonplaats">Rotter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16</meta:user-defined>
    <meta:user-defined meta:name="OVERHEIDop.WsbID/DC.identifier">wsb-2020-10916</meta:user-defined>
    <meta:user-defined meta:name="OVERHEIDop.versieInformatie"/>
  </office:meta>
</office:document-meta>
</file>