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5489 verleende vergunning voor het aanleggen van een kabel in de lengterichting van de primaire waterkering waarbij de primaire waterkering wordt gekruist bij Westerdijk 2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1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1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1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in de lengterichting van de primaire waterkering waarbij de primaire waterkering wordt gekruist bij Westerdijk 2 in Hoorn</meta:user-defined>
    <dc:language>nl</dc:language>
    <meta:user-defined meta:name="OVERHEID.EPSG28992/DC.spatial">132085.707 517243.538</meta:user-defined>
    <meta:user-defined meta:name="DC.title">20.0855489 verleende vergunning voor het aanleggen van een kabel in de lengterichting van de primaire waterkering waarbij de primaire waterkering wordt gekruist bij Westerdijk 2 in Hoorn</meta:user-defined>
    <meta:user-defined meta:name="OVERHEID.PostcodeHuisnummer/OVERHEIDop.postcodeHuisnummer">1622AA 18</meta:user-defined>
    <meta:user-defined meta:name="OVERHEIDop.straatnaam">Lambert Meliszweg</meta:user-defined>
    <meta:user-defined meta:name="OVERHEIDop.woonplaats">Hoorn</meta:user-defined>
    <meta:user-defined meta:name="DCTERMS.W3CDTF/DCTERMS.available">2020-09-29</meta:user-defined>
    <meta:user-defined meta:name="DCTERMS.W3CDTF/OVERHEIDop.jaargang">2020</meta:user-defined>
    <meta:user-defined meta:name="OVERHEIDop.publicationIssue">10914</meta:user-defined>
    <meta:user-defined meta:name="OVERHEIDop.WsbID/DC.identifier">wsb-2020-10914</meta:user-defined>
    <meta:user-defined meta:name="OVERHEIDop.versieInformatie"/>
  </office:meta>
</office:document-meta>
</file>