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448 verleende vergunning voor het hebben van een steiger binnen de zonering van de primaire waterkering bij Uitdammer Dorpsstraat 21 in Uitd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steiger binnen de zonering van de primaire waterkering bij Uitdammer Dorpsstraat 21 in Uitdan</meta:user-defined>
    <dc:language>nl</dc:language>
    <meta:user-defined meta:name="OVERHEID.EPSG28992/DC.spatial">133493.355 492398.33</meta:user-defined>
    <meta:user-defined meta:name="DC.title">20.0855448 verleende vergunning voor het hebben van een steiger binnen de zonering van de primaire waterkering bij Uitdammer Dorpsstraat 21 in Uitdan</meta:user-defined>
    <meta:user-defined meta:name="OVERHEID.PostcodeHuisnummer/OVERHEIDop.postcodeHuisnummer">1154PS 23</meta:user-defined>
    <meta:user-defined meta:name="OVERHEIDop.straatnaam">Uitdammer Dorpsstraat</meta:user-defined>
    <meta:user-defined meta:name="OVERHEIDop.woonplaats">Uit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13</meta:user-defined>
    <meta:user-defined meta:name="OVERHEIDop.WsbID/DC.identifier">wsb-2020-10913</meta:user-defined>
    <meta:user-defined meta:name="OVERHEIDop.versieInformatie"/>
  </office:meta>
</office:document-meta>
</file>