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439 verleende vergunning voor het aanleggen van elektrakabels middels gestuurde boring waarbij een waterloop en regionale waterkering wordt gekruist bij Snaarmanslaa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1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1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1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s middels gestuurde boring waarbij een waterloop en regionale waterkering wordt gekruist bij Snaarmanslaan in Alkmaar</meta:user-defined>
    <dc:language>nl</dc:language>
    <meta:user-defined meta:name="OVERHEID.EPSG28992/DC.spatial">111572.473 516862.781</meta:user-defined>
    <meta:user-defined meta:name="DC.title">20.0855439 verleende vergunning voor het aanleggen van elektrakabels middels gestuurde boring waarbij een waterloop en regionale waterkering wordt gekruist bij Snaarmanslaan in Alkmaar</meta:user-defined>
    <meta:user-defined meta:name="OVERHEID.PostcodeHuisnummer/OVERHEIDop.postcodeHuisnummer">1815SG 157</meta:user-defined>
    <meta:user-defined meta:name="OVERHEIDop.straatnaam">Snaarmanslaan</meta:user-defined>
    <meta:user-defined meta:name="OVERHEIDop.woonplaats">Alkmaar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912</meta:user-defined>
    <meta:user-defined meta:name="OVERHEIDop.WsbID/DC.identifier">wsb-2020-10912</meta:user-defined>
    <meta:user-defined meta:name="OVERHEIDop.versieInformatie"/>
  </office:meta>
</office:document-meta>
</file>