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in de buffer Hoogstraat inclusief het aanleggen van een lozingswerk ten behoeve van de afkoppeling van hemelwater afkomstig uit het gemengd rioolstelsel te Slek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5 september 2020 aan de vergunninghouder toegezonden.  </text:p>
            <text:p text:style-name="common-al">Het dagelijks bestuur van Waterschap Limburg maakt bekend, dat op 25 september 2020 onder het stellen van voorschriften, een watervergunning is verleend voor het lozen van hemelwater in de buffer Hoogstraat inclusief het aanleggen van een lozingswerk ten behoeve van de afkoppeling van hemelwater afkomstig uit het gemengd rioolstelsel te Sl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62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908</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8</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08</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6246</meta:user-defined>
    <meta:user-defined meta:name="DCTERMS.abstract">het lozen van hemelwater in de buffer Hoogstraat inclusief het aanleggen van een lozingswerk ten behoeve van de afkoppeling van hemelwater afkomstig uit het gemengd rioolstelsel te Slek</meta:user-defined>
    <dc:language>nl</dc:language>
    <meta:user-defined meta:name="OVERHEID.EPSG28992/DC.spatial">189849.337 343882.743</meta:user-defined>
    <meta:user-defined meta:name="DC.title">Bekendmaking watervergunning Waterschap Limburg voor het lozen van hemelwater in de buffer Hoogstraat inclusief het aanleggen van een lozingswerk ten behoeve van de afkoppeling van hemelwater afkomstig uit het gemengd rioolstelsel te Slek in de gemeente Echt-Susteren</meta:user-defined>
    <meta:user-defined meta:name="OVERHEID.PostcodeHuisnummer/OVERHEIDop.postcodeHuisnummer">6102XS 49</meta:user-defined>
    <meta:user-defined meta:name="OVERHEIDop.straatnaam">Hoogstraat</meta:user-defined>
    <meta:user-defined meta:name="OVERHEIDop.woonplaats">Echt</meta:user-defined>
    <meta:user-defined meta:name="DCTERMS.W3CDTF/DCTERMS.available">2020-09-29</meta:user-defined>
    <meta:user-defined meta:name="DCTERMS.W3CDTF/OVERHEIDop.jaargang">2020</meta:user-defined>
    <meta:user-defined meta:name="OVERHEIDop.externeBijlage">Watervergunning 2020-Z6246|exb-2020-51428</meta:user-defined>
    <meta:user-defined meta:name="OVERHEIDop.externeBijlage">Bijlage 1|exb-2020-51429</meta:user-defined>
    <meta:user-defined meta:name="OVERHEIDop.externeBijlage">Bijlage 2|exb-2020-51430</meta:user-defined>
    <meta:user-defined meta:name="OVERHEIDop.externeBijlage">Bijlage 3|exb-2020-51431</meta:user-defined>
    <meta:user-defined meta:name="OVERHEIDop.externeBijlage">Bijlage 4|exb-2020-51432</meta:user-defined>
    <meta:user-defined meta:name="OVERHEIDop.externeBijlage">Bijlage 5|exb-2020-51433</meta:user-defined>
    <meta:user-defined meta:name="OVERHEIDop.externeBijlage">Bijlage 6|exb-2020-51434</meta:user-defined>
    <meta:user-defined meta:name="OVERHEIDop.externeBijlage">Bijlage 7|exb-2020-51435</meta:user-defined>
    <meta:user-defined meta:name="OVERHEIDop.publicationIssue">10908</meta:user-defined>
    <meta:user-defined meta:name="OVERHEIDop.WsbID/DC.identifier">wsb-2020-10908</meta:user-defined>
    <meta:user-defined meta:name="OVERHEIDop.versieInformatie"/>
  </office:meta>
</office:document-meta>
</file>