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251 verleende vergunning voor het realiseren van een appartementencomplex nabij de regionale waterkering, gelegen op het terrein aan Purmerweg 2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ppartementencomplex nabij de regionale waterkering, gelegen op het terrein aan Purmerweg 21 in Purmerend</meta:user-defined>
    <dc:language>nl</dc:language>
    <meta:user-defined meta:name="OVERHEID.EPSG28992/DC.spatial">126357.389 501919.19</meta:user-defined>
    <meta:user-defined meta:name="DC.title">20.0855251 verleende vergunning voor het realiseren van een appartementencomplex nabij de regionale waterkering, gelegen op het terrein aan Purmerweg 21 in Purmerend</meta:user-defined>
    <meta:user-defined meta:name="OVERHEID.PostcodeHuisnummer/OVERHEIDop.postcodeHuisnummer">1441ZM 63</meta:user-defined>
    <meta:user-defined meta:name="OVERHEIDop.straatnaam">De Wherelanden</meta:user-defined>
    <meta:user-defined meta:name="OVERHEIDop.woonplaats">Purmere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05</meta:user-defined>
    <meta:user-defined meta:name="OVERHEIDop.WsbID/DC.identifier">wsb-2020-10905</meta:user-defined>
    <meta:user-defined meta:name="OVERHEIDop.versieInformatie"/>
  </office:meta>
</office:document-meta>
</file>