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met kenmerk WN2019-009182 voor het wijzigen van de vergunninghouder en het wijzigen van de einddatum van de werkzaamheden van 1 september 2020 naar 1 april 2021 voor het tijdelijk dempen van de Bajesgracht, ter hoogte van H.J.E. Wenckebachweg 48, 1096 AN Amsterdam - AGV - WN2020-0065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vergunning gewijzigd. Dit wijzigingsbesluit is geregistreerd met zaaknummer WN2020-006536 en betreft een wijziging van de vergunning met kenmerk WN2019-009182 voor het wijzigen van de vergunninghouder van BAM Infra Regionaal Gouda naar Bajes Kwartier Ontwikkeling CV en het wijzigen van de einddatum van de werkzaamheden van 1 september 2020 naar 1 april 2021 voor het tijdelijk dempen van de Bajesgracht, ter hoogte van H.J.E. Wenckebachweg 48, 1096 AN Amsterdam.</text:p>
            <text:p text:style-name="common-al"/>
            <text:p text:style-name="common-al"/>
            <text:p text:style-name="common-al"/>
            <text:p text:style-name="tussenkopcur">Inzien van de stukken</text:p>
            <text:p text:style-name="common-al">Vanaf 29 september 2020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R.M. de Vlieger, telefoon 06-51552892 van de afdeling Vergunningen, Toezicht en Handhaving van Waternet. Als u daarbij ons zaaknummer WN2020-006536 vermeldt, kunnen wij u sneller helpen.</text:p>
            <text:p text:style-name="common-al"/>
            <text:p text:style-name="last-al">Amsterdam, 29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904</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04</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04</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506.514 483345.95</meta:user-defined>
    <meta:user-defined meta:name="DC.title">Verleende wijziging van de Watervergunning met kenmerk WN2019-009182 voor het wijzigen van de vergunninghouder en het wijzigen van de einddatum van de werkzaamheden van 1 september 2020 naar 1 april 2021 voor het tijdelijk dempen van de Bajesgracht, ter hoogte van H.J.E. Wenckebachweg 48, 1096 AN Amsterdam - AGV - WN2020-006536</meta:user-defined>
    <meta:user-defined meta:name="OVERHEID.PostcodeHuisnummer/OVERHEIDop.postcodeHuisnummer">1096AN 48</meta:user-defined>
    <meta:user-defined meta:name="OVERHEIDop.straatnaam">H.J.E. Wenckebachweg</meta:user-defined>
    <meta:user-defined meta:name="OVERHEIDop.woonplaats">Amsterdam</meta:user-defined>
    <meta:user-defined meta:name="DCTERMS.W3CDTF/DCTERMS.available">2020-09-29</meta:user-defined>
    <meta:user-defined meta:name="DCTERMS.W3CDTF/OVERHEIDop.jaargang">2020</meta:user-defined>
    <meta:user-defined meta:name="OVERHEIDop.externeBijlage">Wijziging watervergunning|exb-2020-51389</meta:user-defined>
    <meta:user-defined meta:name="OVERHEIDop.publicationIssue">10904</meta:user-defined>
    <meta:user-defined meta:name="OVERHEIDop.WsbID/DC.identifier">wsb-2020-10904</meta:user-defined>
    <meta:user-defined meta:name="OVERHEIDop.versieInformatie"/>
  </office:meta>
</office:document-meta>
</file>