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eindse Rond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38762 ingevolge de Keur waterschap Brabantse Delta 2015 bekend gemaakt op 24 september 2020 voor het tijdelijk aanleggen van duikers in b-wateren ten behoeve van de aanleg van een tijdelijke rotonde (september 2020 - juni 2022) bij aansluiting 39 (Waalwijk-Oost) voor de bereikbaarheid van werkverkeer op het werkterrein in het kader van het project Gebiedsontwikkeling Oostelijke Langstraat deels binnen de kern- en beschermingszone van de Westelijke kanaaldijk Afwateringskanaal ’s-Hertogenbosch-Drongelen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818 412049</meta:user-defined>
    <meta:user-defined meta:name="OVERHEID.EPSG28992/DC.spatial">134817.48 412050.74</meta:user-defined>
    <meta:user-defined meta:name="DC.title">Watervergunning van waterschap Brabantse Delta voor waterhuishoudkundige werkzaamheden ter hoogte van Hoogeindse Rondweg te Waalwijk.</meta:user-defined>
    <meta:user-defined meta:name="OVERHEID.PostcodeHuisnummer/OVERHEIDop.postcodeHuisnummer">5142EA 59</meta:user-defined>
    <meta:user-defined meta:name="OVERHEID.PostcodeHuisnummer/OVERHEIDop.postcodeHuisnummer">5142EA 59</meta:user-defined>
    <meta:user-defined meta:name="OVERHEIDop.straatnaam">Winterdijk</meta:user-defined>
    <meta:user-defined meta:name="OVERHEIDop.straatnaam">Winterdijk</meta:user-defined>
    <meta:user-defined meta:name="OVERHEIDop.woonplaats">Waalwijk</meta:user-defined>
    <meta:user-defined meta:name="OVERHEIDop.woonplaats">Waalwijk</meta:user-defined>
    <meta:user-defined meta:name="DCTERMS.W3CDTF/DCTERMS.available">2020-09-29</meta:user-defined>
    <meta:user-defined meta:name="DCTERMS.W3CDTF/OVERHEIDop.jaargang">2020</meta:user-defined>
    <meta:user-defined meta:name="OVERHEIDop.externeBijlage">Besluit 338762|exb-2020-51383</meta:user-defined>
    <meta:user-defined meta:name="OVERHEIDop.externeBijlage">Tekening 0652303568-A|exb-2020-51384</meta:user-defined>
    <meta:user-defined meta:name="OVERHEIDop.externeBijlage">Tekening 0652303568-B|exb-2020-51385</meta:user-defined>
    <meta:user-defined meta:name="OVERHEIDop.externeBijlage"> P14420013-TEK-VG-TVM-00259 d.d. 12-5-2020 blad 1|exb-2020-51386</meta:user-defined>
    <meta:user-defined meta:name="OVERHEIDop.externeBijlage"> P14420013-TEK-VG-TVM-00259 d.d. 12-5-2020 blad 2|exb-2020-51387</meta:user-defined>
    <meta:user-defined meta:name="OVERHEIDop.externeBijlage">Toelichting op de vergunningsaanvraag|exb-2020-51388</meta:user-defined>
    <meta:user-defined meta:name="OVERHEIDop.publicationIssue">10903</meta:user-defined>
    <meta:user-defined meta:name="OVERHEIDop.WsbID/DC.identifier">wsb-2020-10903</meta:user-defined>
    <meta:user-defined meta:name="OVERHEIDop.versieInformatie"/>
  </office:meta>
</office:document-meta>
</file>