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5245 verleende vergunning voor het aanleggen van een kabel haaks  de regionale waterkering en plaatsen van een kast binnen de kernzone van de waterkering bij Bergerweg 125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kabel haaks  de regionale waterkering en plaatsen van een kast binnen de kernzone van de waterkering bij Bergerweg 125 in Bergen</meta:user-defined>
    <dc:language>nl</dc:language>
    <meta:user-defined meta:name="OVERHEID.EPSG28992/DC.spatial">109608.85 519407.8</meta:user-defined>
    <meta:user-defined meta:name="DC.title">20.0855245 verleende vergunning voor het aanleggen van een kabel haaks  de regionale waterkering en plaatsen van een kast binnen de kernzone van de waterkering bij Bergerweg 125 in Bergen</meta:user-defined>
    <meta:user-defined meta:name="OVERHEIDop.straatnaam">Bergerweg</meta:user-defined>
    <meta:user-defined meta:name="OVERHEIDop.woonplaats">Bergen (NH)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02</meta:user-defined>
    <meta:user-defined meta:name="OVERHEIDop.WsbID/DC.identifier">wsb-2020-10902</meta:user-defined>
    <meta:user-defined meta:name="OVERHEIDop.versieInformatie"/>
  </office:meta>
</office:document-meta>
</file>