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5241 verleende vergunning voor het kruisen van de waterloop langs een regionale waterkering met een boogzinker tbv de aanleg van een leiding bij Vaartdijk 28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0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0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0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kruisen van de waterloop langs een regionale waterkering met een boogzinker tbv de aanleg van een leiding bij Vaartdijk 28 in Assendelft</meta:user-defined>
    <dc:language>nl</dc:language>
    <meta:user-defined meta:name="OVERHEID.EPSG28992/DC.spatial">113071.07 499743.681</meta:user-defined>
    <meta:user-defined meta:name="DC.title">20.0855241 verleende vergunning voor het kruisen van de waterloop langs een regionale waterkering met een boogzinker tbv de aanleg van een leiding bij Vaartdijk 28 in Assendelft</meta:user-defined>
    <meta:user-defined meta:name="OVERHEID.PostcodeHuisnummer/OVERHEIDop.postcodeHuisnummer">1566PN 28</meta:user-defined>
    <meta:user-defined meta:name="OVERHEIDop.straatnaam">Vaartdijk</meta:user-defined>
    <meta:user-defined meta:name="OVERHEIDop.woonplaats">Assendelft</meta:user-defined>
    <meta:user-defined meta:name="DCTERMS.W3CDTF/DCTERMS.available">2020-09-29</meta:user-defined>
    <meta:user-defined meta:name="DCTERMS.W3CDTF/OVERHEIDop.jaargang">2020</meta:user-defined>
    <meta:user-defined meta:name="OVERHEIDop.publicationIssue">10901</meta:user-defined>
    <meta:user-defined meta:name="OVERHEIDop.WsbID/DC.identifier">wsb-2020-10901</meta:user-defined>
    <meta:user-defined meta:name="OVERHEIDop.versieInformatie"/>
  </office:meta>
</office:document-meta>
</file>