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33 verleende vergunning voor het verwijderen van een mantelbuis uit een bestaande gestuurde boring waarbij de regionale waterkering wordt gekruist bij Grote Sloot 134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mantelbuis uit een bestaande gestuurde boring waarbij de regionale waterkering wordt gekruist bij Grote Sloot 134 Burgerbrug</meta:user-defined>
    <dc:language>nl</dc:language>
    <meta:user-defined meta:name="OVERHEID.EPSG28992/DC.spatial">109203.802 530074.538</meta:user-defined>
    <meta:user-defined meta:name="DC.title">20.0855233 verleende vergunning voor het verwijderen van een mantelbuis uit een bestaande gestuurde boring waarbij de regionale waterkering wordt gekruist bij Grote Sloot 134 Burgerbrug</meta:user-defined>
    <meta:user-defined meta:name="OVERHEID.PostcodeHuisnummer/OVERHEIDop.postcodeHuisnummer">1754JJ 134</meta:user-defined>
    <meta:user-defined meta:name="OVERHEIDop.straatnaam">Grote Sloot</meta:user-defined>
    <meta:user-defined meta:name="OVERHEIDop.woonplaats">Burgerbrug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00</meta:user-defined>
    <meta:user-defined meta:name="OVERHEIDop.WsbID/DC.identifier">wsb-2020-10900</meta:user-defined>
    <meta:user-defined meta:name="OVERHEIDop.versieInformatie"/>
  </office:meta>
</office:document-meta>
</file>