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5015 verleende vergunning voor het maken van twee gestuurde boringen onder de waterkeringen en waterlopen nabij de kruising Anna Paulownaweg/N248/Dijkweg in 't Zand e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twee gestuurde boringen onder de waterkeringen en waterlopen nabij de kruising Anna Paulownaweg/N248/Dijkweg in 't Zand en Schagerbrug</meta:user-defined>
    <dc:language>nl</dc:language>
    <meta:user-defined meta:name="OVERHEID.EPSG28992/DC.spatial">111581.485 536313.273</meta:user-defined>
    <meta:user-defined meta:name="DC.title">20.0015015 verleende vergunning voor het maken van twee gestuurde boringen onder de waterkeringen en waterlopen nabij de kruising Anna Paulownaweg/N248/Dijkweg in 't Zand en Schagerbrug</meta:user-defined>
    <meta:user-defined meta:name="OVERHEIDop.straatnaam">Polderweg</meta:user-defined>
    <meta:user-defined meta:name="OVERHEIDop.woonplaats">Schagerbrug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90</meta:user-defined>
    <meta:user-defined meta:name="OVERHEIDop.WsbID/DC.identifier">wsb-2020-1090</meta:user-defined>
    <meta:user-defined meta:name="OVERHEIDop.versieInformatie"/>
  </office:meta>
</office:document-meta>
</file>