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30 verleende vergunning voor het aanleggen van een kabel parallel,- en tevens kruisend de weg en waterloop ter hoogte van Communicatieweg 2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tevens kruisend de weg en waterloop ter hoogte van Communicatieweg 25 in Uitgeest</meta:user-defined>
    <dc:language>nl</dc:language>
    <meta:user-defined meta:name="OVERHEID.EPSG28992/DC.spatial">108808.437 501557.558</meta:user-defined>
    <meta:user-defined meta:name="DC.title">20.0855230 verleende vergunning voor het aanleggen van een kabel parallel,- en tevens kruisend de weg en waterloop ter hoogte van Communicatieweg 25 in Uitgeest</meta:user-defined>
    <meta:user-defined meta:name="OVERHEID.PostcodeHuisnummer/OVERHEIDop.postcodeHuisnummer">1911MP 25</meta:user-defined>
    <meta:user-defined meta:name="OVERHEIDop.straatnaam">Communicatieweg</meta:user-defined>
    <meta:user-defined meta:name="OVERHEIDop.woonplaats">Uitgee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897</meta:user-defined>
    <meta:user-defined meta:name="OVERHEIDop.WsbID/DC.identifier">wsb-2020-10897</meta:user-defined>
    <meta:user-defined meta:name="OVERHEIDop.versieInformatie"/>
  </office:meta>
</office:document-meta>
</file>