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220 verleende vergunning voor het leggen van mantelbuizen voor uitbreiding van een glasvezelnetwerk langs de regionale waterkering en weg van Agriport 20 t/m 10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9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9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mantelbuizen voor uitbreiding van een glasvezelnetwerk langs de regionale waterkering en weg van Agriport 20 t/m 109 in Middenmeer</meta:user-defined>
    <dc:language>nl</dc:language>
    <meta:user-defined meta:name="OVERHEID.EPSG28992/DC.spatial">131552.98 529526.1</meta:user-defined>
    <meta:user-defined meta:name="DC.title">20.0855220 verleende vergunning voor het leggen van mantelbuizen voor uitbreiding van een glasvezelnetwerk langs de regionale waterkering en weg van Agriport 20 t/m 109 in Middenmeer</meta:user-defined>
    <meta:user-defined meta:name="OVERHEID.PostcodeHuisnummer/OVERHEIDop.postcodeHuisnummer">1775TB 20</meta:user-defined>
    <meta:user-defined meta:name="OVERHEIDop.straatnaam">Agriport</meta:user-defined>
    <meta:user-defined meta:name="OVERHEIDop.woonplaats">Middenmeer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896</meta:user-defined>
    <meta:user-defined meta:name="OVERHEIDop.WsbID/DC.identifier">wsb-2020-10896</meta:user-defined>
    <meta:user-defined meta:name="OVERHEIDop.versieInformatie"/>
  </office:meta>
</office:document-meta>
</file>