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198 verleende vergunning voor het in open ontgraving verwijderen en leggen van een leiding nabij de regionale waterkering ter hoogte van Noorddijk 7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9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en en leggen van een leiding nabij de regionale waterkering ter hoogte van Noorddijk 70 in Wormerveer</meta:user-defined>
    <dc:language>nl</dc:language>
    <meta:user-defined meta:name="OVERHEID.EPSG28992/DC.spatial">114671.726 501710.548</meta:user-defined>
    <meta:user-defined meta:name="DC.title">20.0855198 verleende vergunning voor het in open ontgraving verwijderen en leggen van een leiding nabij de regionale waterkering ter hoogte van Noorddijk 70 in Wormerveer</meta:user-defined>
    <meta:user-defined meta:name="OVERHEID.PostcodeHuisnummer/OVERHEIDop.postcodeHuisnummer">1521PD 70</meta:user-defined>
    <meta:user-defined meta:name="OVERHEIDop.straatnaam">Noorddijk</meta:user-defined>
    <meta:user-defined meta:name="OVERHEIDop.woonplaats">Wormerve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892</meta:user-defined>
    <meta:user-defined meta:name="OVERHEIDop.WsbID/DC.identifier">wsb-2020-10892</meta:user-defined>
    <meta:user-defined meta:name="OVERHEIDop.versieInformatie"/>
  </office:meta>
</office:document-meta>
</file>