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5009 verleende vergunning voor het bouwen van een garage in de waterkering nabij Oosterdijk 3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garage in de waterkering nabij Oosterdijk 3 in Zuid-Scharwoude</meta:user-defined>
    <dc:language>nl</dc:language>
    <meta:user-defined meta:name="OVERHEID.EPSG28992/DC.spatial">116976.963 523403.841</meta:user-defined>
    <meta:user-defined meta:name="DC.title">20.0015009 verleende vergunning voor het bouwen van een garage in de waterkering nabij Oosterdijk 3 in Zuid-Scharwoude</meta:user-defined>
    <meta:user-defined meta:name="OVERHEIDop.straatnaam">Oosterdijk</meta:user-defined>
    <meta:user-defined meta:name="OVERHEIDop.woonplaats">Zuid-Scharwou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88</meta:user-defined>
    <meta:user-defined meta:name="OVERHEIDop.WsbID/DC.identifier">wsb-2020-1088</meta:user-defined>
    <meta:user-defined meta:name="OVERHEIDop.versieInformatie"/>
  </office:meta>
</office:document-meta>
</file>