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4279 verleende vergunning voor de aanleg van een glasvezelkabel in de waterkering langs de Gouwweg en de Gouwdijk in Schagen e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7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glasvezelkabel in de waterkering langs de Gouwweg en de Gouwdijk in Schagen en Barsingerhorn</meta:user-defined>
    <dc:language>nl</dc:language>
    <meta:user-defined meta:name="OVERHEID.EPSG28992/DC.spatial">118208.168 534491.773</meta:user-defined>
    <meta:user-defined meta:name="DC.title">20.0014279 verleende vergunning voor de aanleg van een glasvezelkabel in de waterkering langs de Gouwweg en de Gouwdijk in Schagen en Barsingerhorn</meta:user-defined>
    <meta:user-defined meta:name="OVERHEIDop.straatnaam">Gouw</meta:user-defined>
    <meta:user-defined meta:name="OVERHEIDop.woonplaats">Barsingerhorn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87</meta:user-defined>
    <meta:user-defined meta:name="OVERHEIDop.WsbID/DC.identifier">wsb-2020-1087</meta:user-defined>
    <meta:user-defined meta:name="OVERHEIDop.versieInformatie"/>
  </office:meta>
</office:document-meta>
</file>