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nieuw inrichten van de lokale waterhuishouding aan Het Zand in gemeen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pnieuw inrichten van de lokale waterhuishouding aan Het Zand in gemeente Ridderkerk, dossiernummer VTH193562.</text:p>
            <text:p text:style-name="common-al">Start bezwaartermijn (6 weken): 30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1773,596 431364,001</meta:user-defined>
    <meta:user-defined meta:name="DC.title">Het opnieuw inrichten van de lokale waterhuishouding aan Het Zand in gemeente Ridderkerk</meta:user-defined>
    <meta:user-defined meta:name="OVERHEID.PostcodeHuisnummer/OVERHEIDop.postcodeHuisnummer">2984GA 25</meta:user-defined>
    <meta:user-defined meta:name="OVERHEIDop.straatnaam">Boerhaavestraat</meta:user-defined>
    <meta:user-defined meta:name="OVERHEIDop.woonplaats">Ridderkerk</meta:user-defined>
    <meta:user-defined meta:name="DCTERMS.W3CDTF/DCTERMS.available">2020-02-03</meta:user-defined>
    <meta:user-defined meta:name="DCTERMS.W3CDTF/OVERHEIDop.jaargang">2020</meta:user-defined>
    <meta:user-defined meta:name="OVERHEIDop.publicationIssue">1086</meta:user-defined>
    <meta:user-defined meta:name="OVERHEIDop.WsbID/DC.identifier">wsb-2020-1086</meta:user-defined>
    <meta:user-defined meta:name="OVERHEIDop.versieInformatie"/>
  </office:meta>
</office:document-meta>
</file>