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erlenen van een ontheffing van het algeheel verbod tot het onttrekken van oppervlaktewater voor geïsoleerde, grondwater gevoede, wateren die zijn aangelegd of veelvuldig worden gebruikt voor bereg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text:p>
            <text:p text:style-name="common-al"/>
            <text:p text:style-name="common-al">BESLUIT</text:p>
            <text:p text:style-name="common-al">Om:</text:p>
            <text:list text:style-name="id1-3-2-1-1-6">
              <text:list-item text:style-override="id1-3-2-1-1-6-1">
                <text:number>1.</text:number>
                <text:p text:style-name="al">Een ontheffing te verlenen van het verbod tot het onttrekken van water uit alle oppervlaktewateren binnen het beheergebied van Waterschap Rijn en IJssel, gepubliceerd in het Waterschapsblad, jaargang 2020 nummer 6149, op 10 juni 2020, voor onttrekkingen uit geïsoleerde, grondwater gevoede wateren die zijn aangelegd of veelvuldig worden gebruikt voor beregening. </text:p>
              </text:list-item>
            </text:list>
            <text:p text:style-name="common-al">Gelet op: </text:p>
            <text:list text:style-name="id1-3-2-1-1-8">
              <text:list-item text:style-override="id1-3-2-1-1-8-1">
                <text:number>1.</text:number>
                <text:p text:style-name="al">In verband met de extreme droogte van 2020 en de negatieve gevolgen hiervan op de waterkwaliteiten verdrogingsgevoelige natuur, is onttrekkingsverbod voor oppervlaktewater ingesteld; </text:p>
              </text:list-item>
              <text:list-item text:style-override="id1-3-2-1-1-8-2">
                <text:number>2.</text:number>
                <text:p text:style-name="al">Onttrekkingen uit wateren, die worden gevoed door grondwater en die niet in verbinding met het watersysteem in beheer van Waterschap Rijn en IJssel, hebben geen negatieve consequenties;</text:p>
              </text:list-item>
              <text:list-item text:style-override="id1-3-2-1-1-8-3">
                <text:number>3.</text:number>
                <text:p text:style-name="al">De ontheffing geldt niet voor de beschermde gebieden (de rode gebied) die zijn aangewezen in het drainage- en beregeningsbeleid, gepubliceerd in het Waterschapsblad, jaargang 2020, nummer 9163.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2 septem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5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Besluit tot het verlenen van een ontheffing van het algeheel verbod tot het onttrekken van oppervlaktewater voor geïsoleerde, grondwater gevoede, wateren die zijn aangelegd of veelvuldig worden gebruikt voor beregening</meta:user-defined>
    <meta:user-defined meta:name="DCTERMS.W3CDTF/DCTERMS.available">2020-09-28</meta:user-defined>
    <meta:user-defined meta:name="OVERHEIDop.externeBijlage">Besluit|exb-2020-51295</meta:user-defined>
    <meta:user-defined meta:name="DCTERMS.W3CDTF/OVERHEIDop.jaargang">2020</meta:user-defined>
    <meta:user-defined meta:name="OVERHEIDop.publicationIssue">10856</meta:user-defined>
    <meta:user-defined meta:name="OVERHEIDop.WsbID/DC.identifier">wsb-2020-10856</meta:user-defined>
    <meta:user-defined meta:name="OVERHEIDop.versieInformatie"/>
  </office:meta>
</office:document-meta>
</file>