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Aanpassing waterkering Waalfront Nijmegen” Waterschap Rivierenland </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 </text:span>
          </text:p>
            <text:p text:style-name="al">Het college van dijkgraaf en heemraden van Waterschap Rivierenland heeft het ontwerp-projectplan “Aanpassing waterkering Waalfront Nijmegen” vastgesteld. Daarbij is gelet op: </text:p>
            <text:p text:style-name="al"/>
            <text:list text:style-name="id1-3-2-1-1-4">
              <text:list-item text:style-override="id1-3-2-1-1-4-1">
                <text:number>•</text:number>
                <text:p text:style-name="al">artikel 5.4 van de Waterwet; </text:p>
              </text:list-item>
              <text:list-item text:style-override="id1-3-2-1-1-4-2">
                <text:number>•</text:number>
                <text:p text:style-name="al">de Inspraakverordening Waterschap Rivierenland 2010; </text:p>
              </text:list-item>
              <text:list-item text:style-override="id1-3-2-1-1-4-3">
                <text:number>•</text:number>
                <text:p text:style-name="al">afdeling 3.4 van de Algemene wet bestuursrecht. </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Aanpassing waterkering Waalfront Nijmegen” </text:span>
          </text:p>
            <text:p text:style-name="al"> De primaire waterkering die Nijmegen en het achterliggende gebied beschermt tegen hoogwater is op dit moment nog niet afgekeurd, maar zal op termijn versterkt moeten worden om te voldoen aan nieuwe landelijke waterveiligheidsnormen die gelden per 1 januari 2017. De gebiedsontwikkeling Waalfront Nijmegen - waarbinnen door het ontwikkelbedrijf Waalfront het voormalige industrieterrein wordt herontwikkeld tot hoogwaardig woongebied met voorzieningen - biedt de kans om de primaire waterkering gelijktijdig met de herontwikkeling aan te passen aan de nieuwe eisen voor waterveiligheid. </text:p>
            <text:p text:style-name="al"/>
            <text:p text:style-name="al">Door Waterschap Rivierenland, de beheerder van deze primaire waterkering, is voor dit dijkgedeelte een ontwerp-projectplan opgesteld. Met dit projectplan wordt het aanpassen van de waterkering binnen de gebiedsontwikkeling Waalfront mogelijk gemaakt. Hiermee worden onnodig hoge investeringen in de toekomst ten behoeve van waterveiligheid voorkomen en worden bewoners en gebruikers van het gebied in de toekomst niet belast met forse ingrepen voor een benodigde dijkversterking. </text:p>
            <text:p text:style-name="al"/>
            <text:p text:style-name="al">Tevens wordt met deze aanpassing van de waterkering bijgedragen aan het vergroten van de ruimtelijke kwaliteit van het Waalfront.</text:p>
            <text:p text:style-name="al"/>
            <text:p text:style-name="al">De werkzaamheden bestaan uit het versterken en gedeeltelijk verleggen van de primaire waterkering ter hoogte van het Waalkwartier, tussen dijkpalen ND000 en ND007. Deze werkzaamheden zullen binnen de gebiedsontwikkeling Waalfront worden uitgevoerd. </text:p>
            <text:p text:style-name="al"/>
            <text:p text:style-name="al">Voor de inhoud van het ontwerp-projectplan met bijbehorend document verwijzen wij u naar de stukken die ter inzage liggen (zie hieronder). </text:p>
            <text:p text:style-name="al"/>
            <text:p text:style-name="al">
            <text:span text:style-name="nadrukvet">Ontwerp-projectplan met bijlage ter inzage</text:span> </text:p>
            <text:p text:style-name="al">Voordat het college van dijkgraaf en heemraden overgaat tot vaststelling van het projectplan ligt het ontwerp van het projectplan met bijbehorend document van dinsdag 29 september 2020 tot en met maandag 9 november 2020 tijdens kantooruren voor iedereen ter inzage in: </text:p>
            <text:p text:style-name="al"/>
            <text:list text:style-name="id1-3-2-1-1-21">
              <text:list-item text:style-override="id1-3-2-1-1-21-1">
                <text:number>•</text:number>
                <text:p text:style-name="al">Waterschap Rivierenland, De Blomboogerd 1 in Tiel. </text:p>
              </text:list-item>
              <text:list-item text:style-override="id1-3-2-1-1-21-2">
                <text:number>•</text:number>
                <text:p text:style-name="al">Gemeente Nijmegen, Informatiebalie in de Stadswinkel, Mariënburg 30 te Nijmegen.</text:p>
              </text:list-item>
            </text:list>
            <text:p text:style-name="al">Het ontwerp-projectplan en bijlage zijn tevens als bijlage bij dit Waterschapsblad opgenomen. </text:p>
            <text:p text:style-name="al"/>
            <text:p text:style-name="al">
            <text:span text:style-name="nadrukvet">Reageren </text:span>
          </text:p>
            <text:p text:style-name="al">Tijdens de inzagetermijn kan een ieder schriftelijk of digitaal reageren op het ontwerp-projectplan door het indienen van een zienswijze. </text:p>
            <text:p text:style-name="al"/>
            <text:p text:style-name="al">Voor een schriftelijke inspraakreactie kunt u een brief richten aan het college van dijkgraaf en heemraden van Waterschap Rivierenland, Postbus 599, 4000 AN Tiel. </text:p>
            <text:p text:style-name="al"/>
            <text:p text:style-name="al">Voor het indienen van een digitale inspraakreactie kunt u het geschikte formulier vinden op: </text:p>
            <text:p text:style-name="al">https://www.waterschaprivierenland.nl/zienswijze-indienen Daarvoor moet u beschikken over een elektronische handtekening (DigiD voor particulieren en eHerkenning voor ondernemers). Reacties per e-mail kunnen wij niet in behandeling nemen. </text:p>
            <text:p text:style-name="al"/>
            <text:p text:style-name="al">Degenen die een zienswijze hebben ingediend, brengen wij op de hoogte van het genomen besluit en van de manier waarop de resultaten van de inspraak zijn verwerkt. </text:p>
            <text:p text:style-name="al"/>
            <text:p text:style-name="al">
            <text:span text:style-name="nadrukvet">Meer informatie</text:span> </text:p>
            <text:p text:style-name="al">Wilt u meer weten over het ontwerp-projectplan? Dan kunt u contact opnemen met mevrouw K. Oosters via telefoonnummer 06 10 71 84 84 of k.oosters@wsrl.nl of met de heer J.J Zeeberg via 06 21 68 99 35 of j.zeeberg@wsrl.nl .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5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7-01</meta:user-defined>
    <meta:user-defined meta:name="DC.source">afdeling 3.4 van de Algemene wet bestuursrecht]|[1.0:c:BWBR0005537&amp;afdeling=3.4&amp;g=2020-07-01</meta:user-defined>
    <dc:language>nl</dc:language>
    <meta:user-defined meta:name="OVERHEID.Waterschap/DC.spatial">Waterschap Rivierenland</meta:user-defined>
    <meta:user-defined meta:name="DC.title">Inspraak ontwerp-projectplan Waterwet “Aanpassing waterkering Waalfront Nijmegen” Waterschap Rivierenland</meta:user-defined>
    <meta:user-defined meta:name="DCTERMS.W3CDTF/DCTERMS.available">2020-09-28</meta:user-defined>
    <meta:user-defined meta:name="OVERHEIDop.externeBijlage">bijlage 1|exb-2020-51291</meta:user-defined>
    <meta:user-defined meta:name="OVERHEIDop.externeBijlage">bijlage 2|exb-2020-51292</meta:user-defined>
    <meta:user-defined meta:name="DCTERMS.W3CDTF/OVERHEIDop.jaargang">2020</meta:user-defined>
    <meta:user-defined meta:name="OVERHEIDop.publicationIssue">10854</meta:user-defined>
    <meta:user-defined meta:name="OVERHEIDop.WsbID/DC.identifier">wsb-2020-10854</meta:user-defined>
    <meta:user-defined meta:name="OVERHEIDop.versieInformatie"/>
  </office:meta>
</office:document-meta>
</file>