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nieuwe en bestaande HDPE buizen vanaf Rijksstraatweg 42 tot aan Rijksstraatweg 134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glasvezelkabels in nieuwe en bestaande HDPE buizen vanaf Rijksstraatweg 42 tot aan Rijksstraatweg 134 in de gemeente Dordrecht., dossiernummer VTH192593.</text:p>
            <text:p text:style-name="common-al">Start bezwaartermijn (6 weken): 3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46,601 417476,787</meta:user-defined>
    <meta:user-defined meta:name="DC.title">Het leggen van glasvezelkabels in nieuwe en bestaande HDPE buizen vanaf Rijksstraatweg 42 tot aan Rijksstraatweg 134 in de gemeente Dordrecht</meta:user-defined>
    <meta:user-defined meta:name="OVERHEID.PostcodeHuisnummer/OVERHEIDop.postcodeHuisnummer">3316EJ 134</meta:user-defined>
    <meta:user-defined meta:name="OVERHEIDop.straatnaam">Rijksstraatweg</meta:user-defined>
    <meta:user-defined meta:name="OVERHEIDop.woonplaats">Dordrecht</meta:user-defined>
    <meta:user-defined meta:name="DCTERMS.W3CDTF/DCTERMS.available">2020-02-03</meta:user-defined>
    <meta:user-defined meta:name="DCTERMS.W3CDTF/OVERHEIDop.jaargang">2020</meta:user-defined>
    <meta:user-defined meta:name="OVERHEIDop.publicationIssue">1084</meta:user-defined>
    <meta:user-defined meta:name="OVERHEIDop.WsbID/DC.identifier">wsb-2020-1084</meta:user-defined>
    <meta:user-defined meta:name="OVERHEIDop.versieInformatie"/>
  </office:meta>
</office:document-meta>
</file>