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sloten en vijvers op het terrein van de campus van Universiteit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bij het ontwikkelen van het open bodemenergiesysteem. De lozingen zullen plaats vinden op oppervlaktewaterlichamen (sloten en vijvers) op het terrein van de campus van de Universiteit Wageningen </text:p>
            <text:p text:style-name="common-al">De vergunning is verzonden op 24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september 2020 tot en met 9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3115/D2020-10187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3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15/D2020-1018717</meta:user-defined>
    <meta:user-defined meta:name="DCTERMS.abstract">Watervergunning voor het lozen van grondwater op sloten en vijvers op het terrein van de campus van Universiteit Wageningen</meta:user-defined>
    <dc:language>nl</dc:language>
    <meta:user-defined meta:name="OVERHEID.EPSG28992/DC.spatial">173977.042 444126.228</meta:user-defined>
    <meta:user-defined meta:name="DC.title">Bekendmaking watervergunning voor het lozen van grondwater op sloten en vijvers op het terrein van de campus van Universiteit Wageningen</meta:user-defined>
    <meta:user-defined meta:name="OVERHEID.PostcodeHuisnummer/OVERHEIDop.postcodeHuisnummer">6708PB 2</meta:user-defined>
    <meta:user-defined meta:name="OVERHEIDop.straatnaam">Droevendaalsesteeg</meta:user-defined>
    <meta:user-defined meta:name="OVERHEIDop.woonplaats">Wageningen</meta:user-defined>
    <meta:user-defined meta:name="DCTERMS.W3CDTF/DCTERMS.available">2020-09-28</meta:user-defined>
    <meta:user-defined meta:name="DCTERMS.W3CDTF/OVERHEIDop.jaargang">2020</meta:user-defined>
    <meta:user-defined meta:name="OVERHEIDop.externeBijlage">indicatieve situatietekening|exb-2020-51206</meta:user-defined>
    <meta:user-defined meta:name="OVERHEIDop.publicationIssue">10839</meta:user-defined>
    <meta:user-defined meta:name="OVERHEIDop.WsbID/DC.identifier">wsb-2020-10839</meta:user-defined>
    <meta:user-defined meta:name="OVERHEIDop.versieInformatie"/>
  </office:meta>
</office:document-meta>
</file>