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en behoeve van een huisaansluiting aanleggen en behouden van een kabel, in de kernzone van primaire waterkering dijktraject 83, nabij dijkpaal 83.078 nabij Dijk en Op den Braemert te Grevenbicht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september 2020 aan de vergunninghouder toegezonden.  </text:p>
            <text:p text:style-name="common-al">Het dagelijks bestuur van Waterschap Limburg maakt bekend, dat op 24 september 2020 onder het stellen van voorschriften, een watervergunning is verleend voor het ten behoeve van een huisaansluiting aanleggen en behouden van een kabel, in de kernzone van primaire waterkering dijktraject 83, nabij dijkpaal 83.078 nabij Dijk en Op den Braemert (ongenummerd) te Grevenb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707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3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3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3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073</meta:user-defined>
    <meta:user-defined meta:name="DCTERMS.abstract">het ten behoeve van een huisaansluiting aanleggen en behouden van een kabel, in de kernzone van primaire waterkering dijktraject 83, nabij dijkpaal 83.078 nabij Dijk en Op den Braemert te Grevenbicht</meta:user-defined>
    <dc:language>nl</dc:language>
    <meta:user-defined meta:name="OVERHEID.EPSG28992/DC.spatial">182008.826 339813.717</meta:user-defined>
    <meta:user-defined meta:name="DC.title">Bekendmaking watervergunning Waterschap Limburg voor het ten behoeve van een huisaansluiting aanleggen en behouden van een kabel, in de kernzone van primaire waterkering dijktraject 83, nabij dijkpaal 83.078 nabij Dijk en Op den Braemert te Grevenbicht in de gemeente Sittard-Geleen</meta:user-defined>
    <meta:user-defined meta:name="OVERHEID.PostcodeHuisnummer/OVERHEIDop.postcodeHuisnummer">6127AG 42</meta:user-defined>
    <meta:user-defined meta:name="OVERHEIDop.straatnaam">Dijk</meta:user-defined>
    <meta:user-defined meta:name="OVERHEIDop.woonplaats">Grevenbicht</meta:user-defined>
    <meta:user-defined meta:name="DCTERMS.W3CDTF/DCTERMS.available">2020-09-28</meta:user-defined>
    <meta:user-defined meta:name="DCTERMS.W3CDTF/OVERHEIDop.jaargang">2020</meta:user-defined>
    <meta:user-defined meta:name="OVERHEIDop.externeBijlage">Watervergunning 2020-Z7073|exb-2020-51177</meta:user-defined>
    <meta:user-defined meta:name="OVERHEIDop.externeBijlage">Bijlage 1|exb-2020-51178</meta:user-defined>
    <meta:user-defined meta:name="OVERHEIDop.externeBijlage">Bijlage 2|exb-2020-51179</meta:user-defined>
    <meta:user-defined meta:name="OVERHEIDop.externeBijlage">Bijlage 3|exb-2020-51180</meta:user-defined>
    <meta:user-defined meta:name="OVERHEIDop.publicationIssue">10835</meta:user-defined>
    <meta:user-defined meta:name="OVERHEIDop.WsbID/DC.identifier">wsb-2020-10835</meta:user-defined>
    <meta:user-defined meta:name="OVERHEIDop.versieInformatie"/>
  </office:meta>
</office:document-meta>
</file>