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4725 verleende vergunning voor het aanleggen van een kabel haaks op de regionale waterkering waarbij de waterkering in open ontgraving wordt gekruist bij Westdijk 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3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3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3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haaks op de regionale waterkering waarbij de waterkering in open ontgraving wordt gekruist bij Westdijk 8 in Alkmaar</meta:user-defined>
    <dc:language>nl</dc:language>
    <meta:user-defined meta:name="OVERHEID.EPSG28992/DC.spatial">113119.449 514544.063</meta:user-defined>
    <meta:user-defined meta:name="DC.title">20.0854725 verleende vergunning voor het aanleggen van een kabel haaks op de regionale waterkering waarbij de waterkering in open ontgraving wordt gekruist bij Westdijk 8 in Alkmaar</meta:user-defined>
    <meta:user-defined meta:name="OVERHEID.PostcodeHuisnummer/OVERHEIDop.postcodeHuisnummer">1812MC 7</meta:user-defined>
    <meta:user-defined meta:name="OVERHEIDop.straatnaam">Westdijk</meta:user-defined>
    <meta:user-defined meta:name="OVERHEIDop.woonplaats">Alkmaar</meta:user-defined>
    <meta:user-defined meta:name="DCTERMS.W3CDTF/DCTERMS.available">2020-09-28</meta:user-defined>
    <meta:user-defined meta:name="DCTERMS.W3CDTF/OVERHEIDop.jaargang">2020</meta:user-defined>
    <meta:user-defined meta:name="OVERHEIDop.publicationIssue">10834</meta:user-defined>
    <meta:user-defined meta:name="OVERHEIDop.WsbID/DC.identifier">wsb-2020-10834</meta:user-defined>
    <meta:user-defined meta:name="OVERHEIDop.versieInformatie"/>
  </office:meta>
</office:document-meta>
</file>