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warsgracht 7 tegenover Jonenweg 17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overige waterkering O42 en primaire watergang WV305, het dämmeren van een zinker onder primaire watergang WV265 en het re-linen van een zinker onder primaire watergang WV335, nabij Dwarsgracht 7 tegenover Jonenweg 17 in Giethoorn (<text:span text:style-name="nadrukcur">dossiernummer Z/20/035506; verzenddatum 23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433.424 526171.185</meta:user-defined>
    <meta:user-defined meta:name="DC.title">Watervergunning voor de locatie nabij Dwarsgracht 7 tegenover Jonenweg 17 in Giethoorn</meta:user-defined>
    <meta:user-defined meta:name="OVERHEID.PostcodeHuisnummer/OVERHEIDop.postcodeHuisnummer">8355CP 1</meta:user-defined>
    <meta:user-defined meta:name="OVERHEIDop.straatnaam">De Rietlanden</meta:user-defined>
    <meta:user-defined meta:name="OVERHEIDop.woonplaats">Giethoorn</meta:user-defined>
    <meta:user-defined meta:name="DCTERMS.W3CDTF/DCTERMS.available">2020-09-28</meta:user-defined>
    <meta:user-defined meta:name="DCTERMS.W3CDTF/OVERHEIDop.jaargang">2020</meta:user-defined>
    <meta:user-defined meta:name="OVERHEIDop.publicationIssue">10830</meta:user-defined>
    <meta:user-defined meta:name="OVERHEIDop.WsbID/DC.identifier">wsb-2020-10830</meta:user-defined>
    <meta:user-defined meta:name="OVERHEIDop.versieInformatie"/>
  </office:meta>
</office:document-meta>
</file>