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atervergunning met kenmerk Z/19/074130 verleend aan de gemeente Heeze-Leende. De wijziging betreft het kleiner uitvoeren van de bergingsvoorziening nabij de Groote Aa en de Oude Stationsstraat in Heeze (Z/19/07559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wijzigen van de watervergunning met kenmerk Z/19/074130 verleend aan de gemeente Heeze-Leende. De wijziging betreft het kleiner uitvoeren van de bergingsvoorziening nabij de Groote Aa en de Oude Stationsstraat in Heeze. De werkzaamheden vinden op het perceel, kadastraal bekend als gemeente , sectie  nummer .</text:p>
            <text:p text:style-name="common-al">Het dagelijks bestuur heeft voor de gevraagde vergunning een beschikking Z/19/07559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8339 375964</meta:user-defined>
    <meta:user-defined meta:name="DC.title">Wijziging watervergunning met kenmerk Z/19/074130 verleend aan de gemeente Heeze-Leende. De wijziging betreft het kleiner uitvoeren van de bergingsvoorziening nabij de Groote Aa en de Oude Stationsstraat in Heeze (Z/19/075590)</meta:user-defined>
    <meta:user-defined meta:name="OVERHEIDop.straatnaam">Oude Stationsstraat</meta:user-defined>
    <meta:user-defined meta:name="OVERHEIDop.woonplaats">Heeze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83</meta:user-defined>
    <meta:user-defined meta:name="OVERHEIDop.WsbID/DC.identifier">wsb-2020-1083</meta:user-defined>
    <meta:user-defined meta:name="OVERHEIDop.versieInformatie"/>
  </office:meta>
</office:document-meta>
</file>