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lterdwarsweg 3 in Ha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hogen van het waterpeil in een deel van het peilvak OV194 en het plaatsen van een afsluitbare duiker en het plaatsen van een overstortput/afsluiter-inlaat nabij de Hesselterdwarsweg 3 in Havelte (<text:span text:style-name="nadrukcur">dossiernummer Z/20/033945; verzenddatum 23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251.617 531154.109</meta:user-defined>
    <meta:user-defined meta:name="DC.title">Watervergunning voor de locatie nabij de Hesselterdwarsweg 3 in Havelte</meta:user-defined>
    <meta:user-defined meta:name="OVERHEID.PostcodeHuisnummer/OVERHEIDop.postcodeHuisnummer">7971PR 3</meta:user-defined>
    <meta:user-defined meta:name="OVERHEIDop.straatnaam">Hesselterdwarsweg</meta:user-defined>
    <meta:user-defined meta:name="OVERHEIDop.woonplaats">Havelte</meta:user-defined>
    <meta:user-defined meta:name="DCTERMS.W3CDTF/DCTERMS.available">2020-09-28</meta:user-defined>
    <meta:user-defined meta:name="DCTERMS.W3CDTF/OVERHEIDop.jaargang">2020</meta:user-defined>
    <meta:user-defined meta:name="OVERHEIDop.publicationIssue">10826</meta:user-defined>
    <meta:user-defined meta:name="OVERHEIDop.WsbID/DC.identifier">wsb-2020-10826</meta:user-defined>
    <meta:user-defined meta:name="OVERHEIDop.versieInformatie"/>
  </office:meta>
</office:document-meta>
</file>