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mperstraatweg nabij De Zande in d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groot onderhoud en verbreden van het bestaande fietspad langs de N763 / Kamperstraatweg nabij De Zande in de gemeente Kampen (<text:span text:style-name="nadrukcur">dossiernummer Z/20/035419; verzenddatum 23 sept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2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785.216 503168.116</meta:user-defined>
    <meta:user-defined meta:name="DC.title">Watervergunning voor de locatie Kamperstraatweg nabij De Zande in de gemeente Kampen</meta:user-defined>
    <meta:user-defined meta:name="OVERHEID.PostcodeHuisnummer/OVERHEIDop.postcodeHuisnummer">8278AG 9</meta:user-defined>
    <meta:user-defined meta:name="OVERHEIDop.straatnaam">de Zande</meta:user-defined>
    <meta:user-defined meta:name="OVERHEIDop.woonplaats">Kamperveen</meta:user-defined>
    <meta:user-defined meta:name="DCTERMS.W3CDTF/DCTERMS.available">2020-09-28</meta:user-defined>
    <meta:user-defined meta:name="DCTERMS.W3CDTF/OVERHEIDop.jaargang">2020</meta:user-defined>
    <meta:user-defined meta:name="OVERHEIDop.publicationIssue">10825</meta:user-defined>
    <meta:user-defined meta:name="OVERHEIDop.WsbID/DC.identifier">wsb-2020-10825</meta:user-defined>
    <meta:user-defined meta:name="OVERHEIDop.versieInformatie"/>
  </office:meta>
</office:document-meta>
</file>