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een tunnel op de Wieldrechtse Zeedijk ter hoogte van de A 16, gemeen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ngen van een tunnel op de Wieldrechtse Zeedijk ter hoogte van de A 16, gemeente Dordrecht, dossiernummer VTH193717.</text:p>
            <text:p text:style-name="common-al">Start bezwaartermijn (6 weken): 3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720,184 419636,123</meta:user-defined>
    <meta:user-defined meta:name="DC.title">Het verlengen van een tunnel op de Wieldrechtse Zeedijk ter hoogte van de A 16, gemeente Dordrecht</meta:user-defined>
    <meta:user-defined meta:name="OVERHEID.PostcodeHuisnummer/OVERHEIDop.postcodeHuisnummer">3316EP 74</meta:user-defined>
    <meta:user-defined meta:name="OVERHEIDop.straatnaam">Wieldrechtse Zeedijk</meta:user-defined>
    <meta:user-defined meta:name="OVERHEIDop.woonplaats">Dordrecht</meta:user-defined>
    <meta:user-defined meta:name="DCTERMS.W3CDTF/DCTERMS.available">2020-02-03</meta:user-defined>
    <meta:user-defined meta:name="DCTERMS.W3CDTF/OVERHEIDop.jaargang">2020</meta:user-defined>
    <meta:user-defined meta:name="OVERHEIDop.publicationIssue">1082</meta:user-defined>
    <meta:user-defined meta:name="OVERHEIDop.WsbID/DC.identifier">wsb-2020-1082</meta:user-defined>
    <meta:user-defined meta:name="OVERHEIDop.versieInformatie"/>
  </office:meta>
</office:document-meta>
</file>