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ger VWK Hoogheemraadschap van Schieland en de Krimpenerwaar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dagelijks bestuur van het Hoogheemraadschap van Schieland en de Krimpenerwaard houdende regels omtrent de legger van de voorliggende waterkeringen</text:p>
            <text:p text:style-name="al">Dijkgraaf en Hoogheemraden van Schieland en de Krimpenerwaard hebben op 22 september 2022 de legger voorliggende waterkeringen Rivium – de Esch – DWL-terrein vastgesteld. De legger treedt in werking op de achtste dag na die van deze bekendmaking. Gelijktijdig hebben Dijkgraaf en Hoogheemraden besloten tot intrekking van de oude leggeronderdelen met betrekking tot deze waterkeringen met ingang van de datum van inwerkingtreding van de nieuwe legger.</text:p>
            <text:p text:style-name="al">
            <text:span text:style-name="nadrukvet">Terinzagelegging</text:span>
          </text:p>
            <text:p text:style-name="al">De legger is als bijlage bij deze bekendmaking opgenomen (zie linkerkolom onder Externe bijlagen). De stukken liggen met ingang van de dag na die van deze bekendmaking gedurende zes weken ter inzage op het kantoor van het hoogheemraadschap van Schieland en de Krimpenerwaard, Maasboulevard 123 in Rotterdam. Indien u deze stukken wilt inzien, verzoeken wij u eerst een </text:p>
            <text:p text:style-name="al">
            <text:span text:style-name="nadrukvet">Beroepsprocedure</text:span>
          </text:p>
            <text:p text:style-name="al">Beroep is uitsluitend mogelijk als het gaat om de aanwijzing van onderhoudsplichtigen en onderhoudsverplichtingen op grond van artikel 78, tweede lid Waterschapswet.</text:p>
            <text:p text:style-name="al">Tegen de vaststelling van de ligging, vorm, afmeting en constructie van de waterstaatswerken overeenkomstig artikel 5.1 van de Waterwet is geen beroep mogelijk. Alleen als de ligging van een waterbergingsgebied of een beschermingszone in een legger wordt vastgesteld of gewijzigd, is beroep nog wel mogelijk.</text:p>
            <text:p text:style-name="al">Belanghebbenden die een zienswijze hebben ingediend, kunnen tegen het besluit tot vaststelling van de legger beroep instellen bij de rechtbank. Dit geldt ook voor belanghebbenden aan wie redelijkerwijs niet verweten kan worden dat zij geen zienswijze hebben ingebracht of voor belanghebbenden die bezwaren hebben tegen wijzigingen die zijn aangebracht bij het nemen van het besluit ten opzichte van het ontwerpbesluit. </text:p>
            <text:p text:style-name="al">Binnen zes weken na de dag waarop dit besluit ter inzage is gelegd, kunt u beroep instellen tegen dit besluit bij de arrondissementsrechtbank Rotterdam, sector Bestuursrecht, Postbus 50951, 3007 BM Rotterdam. Een beroepschrift moet zijn voorzien van uw naam, adres en handtekening en van een datum. In het beroepschrift moet u aangeven wat de gronden zijn van uw beroep. U kunt ook digitaal beroep instellen bij genoemde rechtbank via <text:a xlink:href="http://loket.rechtspraak.nl/bestuursrecht" xlink:type="simple">http://loket.rechtspraak.nl/bestuursrecht</text:a>. Daarvoor moet u wel beschikken over een elektronische handtekening (DigiD). Kijk op de genoemde site voor de voorwaarden.</text:p>
            <text:p text:style-name="al">Het indienen van een beroepschrift schorst de werking van dit besluit niet. Als u een spoedeisend belang hebt bij de gehele of gedeeltelijke schorsing van dit besluit, kunt u een verzoek om een voorlopige voorziening indienen bij de president van de bovengenoemde arrondissementsrechtbank. Voor meer informatie verwijzen wij u naar deze instantie.</text:p>
            <text:p text:style-name="al">
            <text:span text:style-name="nadrukvet">Informatie</text:span>
          </text:p>
            <text:p text:style-name="al">Meer informatie? Kijk op <text:a xlink:href="http://www.hhsk.nl/legger" xlink:type="simple">www.hhsk.nl/legger</text:a> of neem contact met ons op via e-mail <text:a xlink:href="mailto:info@hhsk.nl" xlink:type="simple">info@hhsk.nl</text:a>of via telefoonnummer <text:a xlink:href="tel:+31104537856" xlink:type="simple">010 45 37 856</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1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meta:user-defined meta:name="DC.source">artikel 78, tweede lid, van de Waterschapswet]|[1.0:c:BWBR0005108&amp;artikel=78&amp;lid=2&amp;g=2020-07-01</meta:user-defined>
    <meta:user-defined meta:name="DCTERMS.alternative">Legger VWK Rivium De Esch DWL terrein</meta:user-defined>
    <dc:language>nl</dc:language>
    <meta:user-defined meta:name="OVERHEID.Waterschap/DC.spatial">Hoogheemraadschap van Schieland en de Krimpenerwaard</meta:user-defined>
    <meta:user-defined meta:name="DC.title">Legger VWK Hoogheemraadschap van Schieland en de Krimpenerwaard</meta:user-defined>
    <meta:user-defined meta:name="DCTERMS.W3CDTF/DCTERMS.available">2020-09-25</meta:user-defined>
    <meta:user-defined meta:name="OVERHEIDop.externeBijlage">Legger VWK Rivium De Esch DWL terrein|exb-2020-51091</meta:user-defined>
    <meta:user-defined meta:name="DCTERMS.W3CDTF/OVERHEIDop.jaargang">2020</meta:user-defined>
    <meta:user-defined meta:name="OVERHEIDop.publicationIssue">10810</meta:user-defined>
    <meta:user-defined meta:name="OVERHEIDop.betreftRegeling">CVDR644205_1</meta:user-defined>
    <meta:user-defined meta:name="OVERHEIDop.WsbID/DC.identifier">wsb-2020-10810</meta:user-defined>
    <meta:user-defined meta:name="xs:date/OVERHEIDop.startdatum">2020-10-03</meta:user-defined>
    <meta:user-defined meta:name="OVERHEIDop.versieInformatie"/>
  </office:meta>
</office:document-meta>
</file>