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gebruiken van de beschermingszone van een a-watergang (ZL20). De werkzaamheden vinden plaats op het perceel, kadastraal bekend als gemeente Haaren (HRN02), sectie G, nummer 729 (Z/19/075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gebruiken van een beschermingszone van een a-watergang (ZL20) door daarin worteldoek en beplanting aan te brengen tot op 1 meter uit de insteek. De werkzaamheden vinden plaats op het perceel, kadastraal bekend als gemeente Haaren (HRN02), sectie G, nummer 729.</text:p>
            <text:p text:style-name="common-al">Het dagelijks bestuur heeft voor de gevraagde vergunning een beschikking Z/19/075375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1719,525 402983,679</meta:user-defined>
    <meta:user-defined meta:name="DC.title">Verlening watervergunning voor het gebruiken van de beschermingszone van een a-watergang (ZL20). De werkzaamheden vinden plaats op het perceel, kadastraal bekend als gemeente Haaren (HRN02), sectie G, nummer 729 (Z/19/075375)</meta:user-defined>
    <meta:user-defined meta:name="OVERHEID.PostcodeHuisnummer/OVERHEIDop.postcodeHuisnummer">5074NA 10</meta:user-defined>
    <meta:user-defined meta:name="OVERHEIDop.straatnaam">Hooghoutseweg</meta:user-defined>
    <meta:user-defined meta:name="OVERHEIDop.woonplaats">Biezenmortel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81</meta:user-defined>
    <meta:user-defined meta:name="OVERHEIDop.WsbID/DC.identifier">wsb-2020-1081</meta:user-defined>
    <meta:user-defined meta:name="OVERHEIDop.versieInformatie"/>
  </office:meta>
</office:document-meta>
</file>