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ankje op de Waaldijk/Molenstraat te Hul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ankje op de Waaldijk/Molenstraat te Hulhuizen een watervergunning te verlenen. </text:p>
            <text:p text:style-name="common-al">Zaaknummer: 2020118142 </text:p>
            <text:p text:style-name="common-al">Start bezwaartermijn: 23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parkbankje ivm burendag op de waaldijk nabij de afrit Molenstraat  Gendt thv grensbord Hulhuizen</meta:user-defined>
    <dc:language>nl</dc:language>
    <meta:user-defined meta:name="OVERHEID.EPSG28992/DC.spatial">196092.218 432120.094</meta:user-defined>
    <meta:user-defined meta:name="DC.title">Waterschap Rivierenland - watervergunning voor het plaatsen van een bankje op de Waaldijk/Molenstraat te Hulhuizen</meta:user-defined>
    <meta:user-defined meta:name="OVERHEIDop.straatnaam">Molenstraat</meta:user-defined>
    <meta:user-defined meta:name="OVERHEIDop.woonplaats">Gendt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809</meta:user-defined>
    <meta:user-defined meta:name="OVERHEIDop.WsbID/DC.identifier">wsb-2020-10809</meta:user-defined>
    <meta:user-defined meta:name="OVERHEIDop.versieInformatie"/>
  </office:meta>
</office:document-meta>
</file>