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hoogheemraadschap van Schieland en de Krimpener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et hoogheemraadschap van Schieland en de Krimpenerwaard besluiten,</text:p>
            <text:p text:style-name="al">Gelet op het bepaalde bij of krachtens</text:p>
            <text:p text:style-name="al">Artikel 85 van de Waterschapswet;</text:p>
            <text:p text:style-name="al">Artikel 8.3, lid 4 van de Waterwet;</text:p>
            <text:p text:style-name="al">Artikel 5.10, lid 3 van de Wet algemene bepalingen omgevingsrecht;</text:p>
            <text:p text:style-name="al">Artikel 9.1 van de Regeling gewasbeschermingsmiddelen en biociden;</text:p>
            <text:p text:style-name="al">Artikel 4.2 van de Keur van het hoogheemraadschap van Schieland en de Krimpenerwaard;</text:p>
            <text:p text:style-name="al">Artikel 6 van de Wegenverordening van Schieland en de Krimpenerwaard, en</text:p>
            <text:p text:style-name="al">Bestuursbesluit van de Regionale Belastinggroep d.d. 27 juni 2019 inzake de aanstelling onbezoldigd ambtenaren als controleurs zuiveringsheffing en verontreinigingsheffing,</text:p>
            <text:p text:style-name="al">I: in te trekken het Aanwijzingsbesluit Schieland 2001</text:p>
            <text:p text:style-name="al">II: vast te stellen het Aanwijzingsbesluit toezichthouders HHSK 2020</text:p>
            <text:p text:style-name="al">
            <text:span text:style-name="nadrukvet"/>
          </text:p>
            <text:p text:style-name="al">
            <text:span text:style-name="nadrukvet">Artikel 1 Begripsomschrijvingen</text:span>
          </text:p>
            <text:p text:style-name="al">In dit besluit wordt verstaan onder:</text:p>
            <text:p text:style-name="al"/>
            <text:list text:style-name="id1-3-2-2-1-17">
              <text:list-item text:style-override="id1-3-2-2-1-17-1">
                <text:number>1.</text:number>
                <text:p text:style-name="al">
                <text:span text:style-name="nadrukvet">Ambtenaar</text:span>: ambtenaar als bedoeld in artikel 1 van de Ambtenarenwet 2017.</text:p>
              </text:list-item>
              <text:list-item text:style-override="id1-3-2-2-1-17-2">
                <text:number>2.</text:number>
                <text:p text:style-name="al">
                <text:span text:style-name="nadrukvet">Awb</text:span>: Algemene wet bestuursrecht.</text:p>
              </text:list-item>
              <text:list-item text:style-override="id1-3-2-2-1-17-3">
                <text:number>3.</text:number>
                <text:p text:style-name="al">
                <text:span text:style-name="nadrukvet">Buitengewoon opsporingsambtenaar (BOA)</text:span>: buitengewoon opsporingsambtenaar als bedoeld in artikel 142 van het Wetboek van Strafvordering. </text:p>
              </text:list-item>
              <text:list-item text:style-override="id1-3-2-2-1-17-4">
                <text:number>4.</text:number>
                <text:p text:style-name="al">
                <text:span text:style-name="nadrukvet">Cao: </text:span>Collectieve arbeidsovereenkomst Werken voor waterschappen</text:p>
              </text:list-item>
              <text:list-item text:style-override="id1-3-2-2-1-17-5">
                <text:number>5.</text:number>
                <text:p text:style-name="al">
                <text:span text:style-name="nadrukvet">Dagelijks bestuur: </text:span>het college van dijkgraaf en hoogheemraden van het hoogheemraadschap van Schieland en de Krimpenerwaard</text:p>
              </text:list-item>
              <text:list-item text:style-override="id1-3-2-2-1-17-6">
                <text:number>6.</text:number>
                <text:p text:style-name="al">
                <text:span text:style-name="nadrukvet">HHSK</text:span>: het hoogheemraadschap van Schieland en de Krimpenerwaard.</text:p>
              </text:list-item>
              <text:list-item text:style-override="id1-3-2-2-1-17-7">
                <text:number>7.</text:number>
                <text:p text:style-name="al">
                <text:span text:style-name="nadrukvet">Legitimatiebewijs</text:span>: een bewijs als bedoeld in de Regeling model legitimatiebewijs toezichthouders Awb.</text:p>
              </text:list-item>
              <text:list-item text:style-override="id1-3-2-2-1-17-8">
                <text:number>8.</text:number>
                <text:p text:style-name="al">
                <text:span text:style-name="nadrukvet">Onbezoldigd ambtenaar</text:span>: een persoon die door of namens de dijkgraaf van HHSK is aangesteld om ten behoeve van het waterschap werkzaam te zijn, maar voor wie het bepaalde conform artikel 1.1 lid 4 van de Cao niet van toepassing is.</text:p>
              </text:list-item>
              <text:list-item text:style-override="id1-3-2-2-1-17-9">
                <text:number>9.</text:number>
                <text:p text:style-name="al">
                <text:span text:style-name="nadrukvet">Schieland:</text:span> het hoogheemraadschap van Schieland (op 1 januari 2005 opgegaan in het hoogheemraadschap van Schieland en de Krimpenerwaard)</text:p>
              </text:list-item>
              <text:list-item text:style-override="id1-3-2-2-1-17-10">
                <text:number>10.</text:number>
                <text:p text:style-name="al">
                <text:span text:style-name="nadrukvet">Schouw</text:span>: schouw als bedoeld in artikel 4.2 van de Keur van HHSK.</text:p>
              </text:list-item>
              <text:list-item text:style-override="id1-3-2-2-1-17-11">
                <text:number>11</text:number>
                <text:p text:style-name="al">
                <text:span text:style-name="nadrukvet">Toezichthouder</text:span>: toezichthouder als bedoeld in artikel 5:11 Awb. </text:p>
              </text:list-item>
            </text:list>
            <text:p text:style-name="al">
            <text:span text:style-name="nadrukvet">Artikel 2 Toezichthouders</text:span>
          </text:p>
            <text:p text:style-name="al">1. Als toezichthouder kunnen worden aangewezen ambtenaren en onbezoldigde ambtenaren van HHSK en ambtenaren die niet zijn aangesteld door HHSK.</text:p>
            <text:p text:style-name="al">2. Toezichthouders ontvangen een legitimatiebewijs. Dit legitimatiebewijs wordt verstrekt door of namens het dagelijks bestuur van HHSK. </text:p>
            <text:p text:style-name="al">
            <text:span text:style-name="nadrukvet">Artikel 3 Onbezoldigde ambtenaren</text:span>
          </text:p>
            <text:p text:style-name="al">1. Tot onbezoldigde ambtenaren kunnen worden aangesteld:</text:p>
            <text:p text:style-name="al">Personen, die vanuit een samenwerkingsverband/overeenkomst, of in dienst van een onderneming, instelling of instantie door HHSK worden ingehuurd om werkzaamheden als toezichthouder Waterwet of andere wetgeving uit te voeren.</text:p>
            <text:p text:style-name="al">2. Op onbezoldigde ambtenaren is geen enkele, al dan niet van de Cao afgeleide, arbeidsvoorwaardelijke regeling geldend voor ambtenaren van toepassing.</text:p>
            <text:p text:style-name="al">3. Onbezoldigde ambtenaren kunnen worden aangesteld voor bepaalde of voor onbepaalde tijd.</text:p>
            <text:p text:style-name="al">4. Bij aanstelling als toezichthouder voor bepaalde tijd wordt de aanwijzing van rechtswege beëindigd bij afloop van de in de aanstelling genoemde termijn. Bij aanwijzing als toezichthouder voor onbepaalde tijd wordt de aanstelling beëindigd door een besluit van de dijkgraaf.</text:p>
            <text:p text:style-name="al">
            <text:span text:style-name="nadrukvet">Artikel 4 Aanwijzing toezichthouders HHSK</text:span>
          </text:p>
            <text:p text:style-name="al">1. Als toezichthouder zijn aangewezen:</text:p>
            <text:p text:style-name="al">Ambtenaren in de functie Medewerker uitvoering beheer en onderhoud S8 t/m S10 die op grond van hun aanstelling onderdeel uitmaken van het team Toezicht, Handhaving en Klanteninformatie van de afdeling Publiekszaken, voor zover zij de volgende taak uitoefenen:</text:p>
            <text:p text:style-name="al">- Toezichthouder</text:p>
            <text:p text:style-name="al">- Handhaver</text:p>
            <text:p text:style-name="al">- Buitengewoon opsporingsambtenaar </text:p>
            <text:p text:style-name="al">2. Als toezichthouder zijn aangewezen:</text:p>
            <text:p text:style-name="al">a. Ambtenaren in de functie Medewerker uitvoering beheer en onderhoud S5 t/m S11, die op grond van hun aanstelling onderdeel uitmaken van het team GEO en Documentaire Informatievoorziening van de afdeling Bestuur, Informatie en Juridische Advies, voor zover zij de volgende taak uitoefenen:</text:p>
            <text:p text:style-name="al">- Landmeter</text:p>
            <text:p text:style-name="al">b. Ambtenaren in de functie Medewerker uitvoering beheer en onderhoud S5 t/m S11, die op grond van hun aanstelling onderdeel uitmaken van de afdeling Waterkeringen en Wegen, voor zover zij de volgende taak uitoefenen:</text:p>
            <text:p text:style-name="al">- Inspecteur</text:p>
            <text:p text:style-name="al">- Toezichthouder</text:p>
            <text:p text:style-name="al">- Beheerder</text:p>
            <text:p text:style-name="al">c. Ambtenaren in de functie Medewerker uitvoering beheer en onderhoud S5 t/m S11, die op grond van hun aanstelling onderdeel uitmaken van de afdeling Watersystemen, voor zover zij de volgende taak uitoefenen:</text:p>
            <text:p text:style-name="al">- Inspecteur</text:p>
            <text:p text:style-name="al">- Toezichthouder</text:p>
            <text:p text:style-name="al">- Beheerder</text:p>
            <text:p text:style-name="al">
            <text:span text:style-name="nadrukvet">Artikel 5 Termijn</text:span>
          </text:p>
            <text:p text:style-name="al">1. De aanwijzing van personen als bedoeld in artikel 4 duurt voort tot intrekking van de aanwijzing, tot beëindiging van de aanstelling dan wel tot benoeming in een functie die niet valt binnen de aldaar genoemde functies.</text:p>
            <text:p text:style-name="al">2. Indien de aanwijzing is beëindigd, levert de toezichthouder het legitimatiebewijs in bij HHSK.</text:p>
            <text:p text:style-name="al">
            <text:span text:style-name="nadrukvet">Artikel 6 Bevoegdheden</text:span>
          </text:p>
            <text:p text:style-name="al">Bij de toekenning van bevoegdheden wordt onderscheid gemaakt naar functie conform onderstaande tabel:</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ezichthouders</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s als bedoeld in artikel 4 lid 1 van dit besluit</text:p>
                  </table:table-cell>
                  <table:table-cell table:style-name="entry" table:number-rows-spanned="1" table:number-columns-spanned="1">
                    <text:p text:style-name="table_al">Alle bevoegdheden als opgenomen in de artikelen 5:15 t/m 5:19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s als bedoeld in artikel 4 lid 2 van dit besluit</text:p>
                  </table:table-cell>
                  <table:table-cell table:style-name="entry" table:number-rows-spanned="1" table:number-columns-spanned="1">
                    <text:p text:style-name="table_al">Alle bevoegdheden als opgenomen in artikel 5:15 Awb</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Artikel 7 Mandaat aanstelling, aanwijzing en ondertekening legitimatie</text:span>
          </text:p>
            <text:p text:style-name="al">1. Met dit Aanwijzingsbesluit wordt de bevoegdheid tot het aanstellen en aanwijzen van onbezoldigde ambtenaren als toezichthouder gemandateerd aan de dijkgraaf van HHSK. </text:p>
            <text:p text:style-name="al">2. Met dit Aanwijzingsbesluit wordt de bevoegdheid tot het aanwijzen van toezichthouders in dienst bij andere waterschappen of Rijkswaterstaat gemandateerd aan de dijkgraaf van HHSK.</text:p>
            <text:p text:style-name="al">3. Met dit Aanwijzingsbesluit wordt de bevoegdheid tot het afgeven van het legitimatiebewijs van toezichthouders die onbezoldigd ambtenaar zijn, gemandateerd aan de dijkgraaf van HHSK.</text:p>
            <text:p text:style-name="al">4. Met dit Aanwijzingsbesluit wordt de bevoegdheid tot het afgeven van het legitimatiebewijs van toezichthouders die geen onbezoldigd ambtenaar zijn, gemandateerd aan de secretaris-directeur van HHSK.</text:p>
            <text:p text:style-name="al">
            <text:span text:style-name="nadrukvet">Artikel 8 Intrekking eerdere besluiten</text:span>
          </text:p>
            <text:p text:style-name="al">Voorgaande aanwijzingsbesluiten betreffende de aanwijzing van toezichthouders worden met dit Aanwijzingsbesluit ingetrokken.</text:p>
            <text:p text:style-name="al">
            <text:span text:style-name="nadrukvet">Artikel 9 Citeertitel</text:span>
          </text:p>
            <text:p text:style-name="al">Dit besluit wordt aangehaald als Aanwijzingsbesluit toezichthouders HHSK 2020.</text:p>
            <text:p text:style-name="al"/>
            <text:p text:style-name="al">
            <text:span text:style-name="nadrukvet">Toelichting Aanwijzingsbesluit toezichthouders HHSK</text:span>
          </text:p>
            <text:p text:style-name="al">
            <text:span text:style-name="nadrukvet">1. Inleiding</text:span>
          </text:p>
            <text:p text:style-name="al">HHSK heeft, gelet op zijn wettelijke taakuitoefening, behoefte aan officiële toezichthouders waaraan bevoegdheden zijn toegekend als bedoeld in titel 5.2. Toezicht op Naleving van de Algemene wet bestuursrecht (hierna: Awb). Toepassing van titel 5.2 Awb vereist een uitdrukkelijke aanwijzing van toezichthouders door het dagelijks bestuur. Omdat het bestaande Aanwijzingsbesluit verouderd was, is een nieuw besluit opgesteld.</text:p>
            <text:p text:style-name="al">Dit besluit wijst diverse medewerkers van HHSK aan als toezichthouder. Het toezichthouderschap is gekoppeld aan de functie van deze medewerkers; er is daarom sprake van een individuele aanwijzing. Een dergelijke aanwijzing is een beschikking, waardoor bekendmaking van het Aanwijzingsbesluit toezichthouders HHSK plaatsvindt op grond van artikel 3:41 Awb door toezending of uitreiking aan de belanghebbenden (in dit geval de aangewezen toezichthouders). De kennisgeving van het besluit wordt elektronisch gepubliceerd in het Waterschapsblad.</text:p>
            <text:p text:style-name="al">
            <text:span text:style-name="nadrukvet">2. Wat is een toezichthouder</text:span>
          </text:p>
            <text:p text:style-name="al">Een toezichthouder is een persoon die belast is met het houden van toezicht op de naleving van het bepaalde bij of krachtens enig wettelijk voorschrift. Deze definitie is opgenomen in artikel 5:11 Awb.</text:p>
            <text:p text:style-name="al">
            <text:span text:style-name="nadrukvet">3. Bevoegdheden toezichthouder</text:span>
          </text:p>
            <text:p text:style-name="al">De Awb regelt het specifiek toekennen van bevoegdheden aan toezichthouders. Het betreft de in de artikelen 5:15 tot en met 5:18 Awb opgenomen bevoegdheden tot het:</text:p>
            <text:list text:style-name="id1-3-2-3-1-19">
              <text:list-item text:style-override="id1-3-2-3-1-19-1">
                <text:number>1.</text:number>
                <text:p text:style-name="al">betreden van plaatsen;</text:p>
              </text:list-item>
              <text:list-item text:style-override="id1-3-2-3-1-19-2">
                <text:number>2.</text:number>
                <text:p text:style-name="al">vorderen van inlichtingen;</text:p>
              </text:list-item>
              <text:list-item text:style-override="id1-3-2-3-1-19-3">
                <text:number>3.</text:number>
                <text:p text:style-name="al">inzien van zakelijke gegevens;</text:p>
              </text:list-item>
              <text:list-item text:style-override="id1-3-2-3-1-19-4">
                <text:number>4.</text:number>
                <text:p text:style-name="al">onderzoek van zaken;</text:p>
              </text:list-item>
              <text:list-item text:style-override="id1-3-2-3-1-19-5">
                <text:number>5.</text:number>
                <text:p text:style-name="al">nemen van monsters.</text:p>
              </text:list-item>
            </text:list>
            <text:p text:style-name="al">Artikel 5:14 Awb bepaalt dat de bevoegdheden van de toezichthouder kunnen worden beperkt bij wettelijk voorschrift of bij besluit van het bestuursorgaan dat de toezichthouder aanwijst. Dit besluit maakt onderscheid in de bevoegdheid tot het betreden van plaatsen, die voor alle toezichthouders geldt, en de overige bevoegdheden. De overige bevoegdheden zijn alleen toegekend aan de toezichthouders bij het team Toezicht, Handhaving en Klanteninformatie, omdat deze zien op het verkrijgen van informatie in het handhavingsproces.</text:p>
            <text:p text:style-name="al">Artikel 31, lid 2 van de Waterschapswet bepaalt dat leden van het algemeen bestuur geen betrekking als ambtenaar mogen hebben. Ook mogen zij niet vanwege het waterschapsbestuur bij het waterschap aangesteld of daaraan ondergeschikt zijn. Dit betekent dat leden van het algemeen bestuur, en daarmee ook de leden van het dagelijks bestuur, geen toezichthouder mogen zijn. </text:p>
            <text:p text:style-name="al">De Minister van Justitie en Veiligheid heeft enkele ambtenaren die werkzaam zijn bij het team Toezicht, Handhaving en Klanteninformatie van de afdeling Publiekszaken beëdigd als buitengewoon opsporingsambtenaar. Deze ambtenaren zijn met dit besluit door het dagelijks bestuur van HHSK aangewezen als buitengewoon opsporingsambtenaar als bedoeld in artikel 142 van het Wetboek van Strafvordering en in overeenstemming met het bepaalde in het Besluit buitengewoon opsporingsambtenaar dan wel het Besluit buitengewoon opsporingsambtenaar Waterschappen 2009. Met deze aanwijzing geeft HHSK invulling aan de vereisten uit de Waterschapswet en de Wet economische delicten.</text:p>
            <text:p text:style-name="al"/>
            <text:p text:style-name="al">
            <text:span text:style-name="nadrukvet">4. Verplichtingen toezichthouder</text:span>
          </text:p>
            <text:p text:style-name="al">Naast bevoegdheden schrijft de Awb de toezichthouders ook verplichtingen voor. Een toezichthouder maakt van zijn bevoegdheden alleen gebruik voor zover dat redelijkerwijs voor de vervulling van zijn taak nodig is. Ook moet hij bij de uitoefening van zijn taak een legitimatiebewijs bij zich dragen en dat bewijs op verzoek tonen. De Awb stelt daarnaast in artikel 5:18 verplichtingen ten aanzien van monstername. De toezichthouder is voor monstername bevoegd verpakkingen te openen. Hij neemt op verzoek van de belanghebbende indien mogelijk een tweede monster, tenzij bij of krachtens wettelijk voorschrift anders is bepaald. Indien het onderzoek, de opneming of de monsterneming niet ter plaatse kan geschieden, is hij bevoegd de zaken voor dat doel voor korte tijd mee te nemen tegen een door hem af te geven schriftelijk bewijs. De genomen monsters worden voor zover mogelijk teruggegeven. De belanghebbende wordt op zijn verzoek zo spoedig mogelijk in kennis gesteld van de resultaten van het onderzoek, de opneming of de monsterneming.</text:p>
            <text:p text:style-name="al">
            <text:span text:style-name="nadrukvet">5. Overig</text:span>
          </text:p>
            <text:p text:style-name="al">
            <text:span text:style-name="nadrukcur">5.1 Aanstelling en aanwijzing</text:span>
          </text:p>
            <text:p text:style-name="al">Op basis van dit besluit heeft de dijkgraaf het mandaat om onbezoldigde ambtenaren aan te stellen en aan te wijzen als toezichthouder voor HHSK. Ook geeft dit besluit een mandaat aan de dijkgraaf om ambtenaren, tevens toezichthouder, in dienst bij bijvoorbeeld andere waterschappen of Rijkswaterstaat als toezichthouder voor HHSK aan te wijzen.</text:p>
            <text:p text:style-name="al">
            <text:span text:style-name="nadrukcur">5.2 Legitimatiebewijzen</text:span>
          </text:p>
            <text:p text:style-name="al">De legitimatiebewijzen zijn opgesteld naar het model dat door de Minister van Justitie en Veiligheid is vastgesteld in de Regeling model legitimatiebewijs toezichthouders Awb (conform artikel 5:12, lid 3 van de Awb). Het legitimatiebewijs vermeldt tot welke categorie uit artikel 6 van het besluit de betreffende toezichthouder behoort. HHSK geeft alleen legitimatiebewijzen uit aan personen aan wie toezichthoudende bevoegdheden zijn toegekend door of namens het dagelijks bestuur.</text:p>
            <text:p text:style-name="al">De secretaris-directeur van HHSK heeft het mandaat tot aanstelling van ambtenaren. In lijn hiermee geeft dit besluit de secretaris-directeur van HHSK de bevoegdheid namens het dagelijk bestuur het legitimatiebewijs af te geven van toezichthouders die geen onbezoldigd ambtenaar zijn. De dijkgraaf van HHSK heeft op basis van dit besluit de bevoegdheid namens het dagelijks bestuur het legitimatiebewijs af te geven van toezichthouders die onbezoldigd ambtenaar zijn. De dijkgraaf kan deze bevoegdheid eventueel weer verder mandateren.</text:p>
            <text:p text:style-name="al">
            <text:span text:style-name="nadrukvet">6. Bezwaarclausule</text:span>
          </text:p>
            <text:p text:style-name="al">
            <text:span text:style-name="nadrukvet">Bent u het niet eens met dit besluit?</text:span>
          </text:p>
            <text:p text:style-name="al">Bent u het niet eens met dit besluit? Dan kunt u bezwaar maken bij het dagelijks bestuur (college van dijkgraaf en hoogheemraden). Het dagelijks bestuur bekijkt of het besluit op de goede manier is genomen.</text:p>
            <text:p text:style-name="al">
            <text:span text:style-name="nadrukvet">Hoe maakt u bezwaar?</text:span>
          </text:p>
            <text:p text:style-name="al">U kunt bezwaar maken met een digitaal formulier via onze website <text:a xlink:href="http://www.hhsk.nl/bezwaar" xlink:type="simple">www.hhsk.nl/bezwaar</text:a>. Als particulier hebt u daarvoor een DigiD-account nodig. Als bedrijf hebt u E-herkenning nodig. Hebt u nog geen account? Dan kunt u deze aanvragen via <text:a xlink:href="http://www.digid.nl" xlink:type="simple">www.digid.nl</text:a> of via <text:a xlink:href="http://www.eherkenning.nl" xlink:type="simple">www.eherkenning.nl</text:a>. Wilt u liever op papier een bezwaar insturen? Stuur dan uw bezwaar naar het college van dijkgraaf en hoogheemraden van Schieland en de Krimpenerwaard, postbus 4059, 3006 AB Rotterdam. </text:p>
            <text:p text:style-name="al"/>
            <text:p text:style-name="al">Stuur uw bezwaar op binnen zes weken na de verzenddatum van dit besluit. Zet in het bezwaarschrift uw naam, adres, de datum en uw handtekening. Leg ook duidelijk uit tegen welk besluit u bezwaar maakt en wat er volgens u mis is met het besluit. Wij vragen u het documentnummer van het besluit ook in uw bezwaar te zetten. Als u wilt, kunt u een telefoonnummer of e-mailadres melden zodat wij u kunnen bereiken. </text:p>
            <text:p text:style-name="al">
            <text:span text:style-name="nadrukvet">Het besluit treedt meteen in werking.</text:span>
          </text:p>
            <text:p text:style-name="al">Het besluit treedt meteen in werking. Het indienen van een bezwaar verandert dit niet.</text:p>
            <text:p text:style-name="al">Levert dit voor u een probleem op? Dan kunt u de rechtbank vragen om te beslissen dat het besluit niet meteen in werking treedt. Dat heet het aanvragen van een voorlopige voorziening. </text:p>
            <text:p text:style-name="al">
            <text:span text:style-name="nadrukvet">Hoe vraagt u een voorlopige voorziening aan?</text:span>
          </text:p>
            <text:p text:style-name="al">U kunt een voorlopige voorziening aanvragen bij de rechtbank via <text:a xlink:href="http://loket.rechtspraak.nl/bestuursrecht" xlink:type="simple">http://loket.rechtspraak.nl/bestuursrecht</text:a><text:span text:style-name="nadrukondlijn">.</text:span> Hiervoor heeft u ook een DigiD-acount of E-herkenning nodig. Op papier gaat dat via Rechtbank Rotterdam, Sector Bestuursrecht, Postbus 50951, 3007 BM Rotterdam. Voor de behandeling van de aanvraag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Een voorlopige voorziening kunt u alleen aanvragen als u ook bezwaar heeft gemaakt. Daarom moet u een kopie van het bezwaar meesturen. Leg in uw aanvraag duidelijk uit waarom het besluit niet meteen in werking moet tred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Openbare orde en veiligheid | Organisatie en beleid</meta:user-defined>
    <meta:user-defined meta:name="OVERHEIDop.referentienummer">2020.07620</meta:user-defined>
    <dc:language>nl</dc:language>
    <meta:user-defined meta:name="OVERHEID.Waterschap/DC.spatial">Hoogheemraadschap van Schieland en de Krimpenerwaard</meta:user-defined>
    <meta:user-defined meta:name="DC.title">Aanwijzingsbesluit toezichthouders hoogheemraadschap van Schieland en de Krimpenerwaard 2020</meta:user-defined>
    <meta:user-defined meta:name="DCTERMS.W3CDTF/DCTERMS.available">2020-09-25</meta:user-defined>
    <meta:user-defined meta:name="DCTERMS.W3CDTF/OVERHEIDop.jaargang">2020</meta:user-defined>
    <meta:user-defined meta:name="OVERHEIDop.publicationIssue">10808</meta:user-defined>
    <meta:user-defined meta:name="OVERHEIDop.WsbID/DC.identifier">wsb-2020-10808</meta:user-defined>
    <meta:user-defined meta:name="OVERHEIDop.versieInformatie"/>
  </office:meta>
</office:document-meta>
</file>