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garage/berging ter plaatse van Voorstraat 41b te Groot-A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garage/berging ter plaatse van Voorstraat 41b te Groot-Ammers een watervergunning te verlenen. </text:p>
            <text:p text:style-name="common-al">Zaaknummer: 2020100175 </text:p>
            <text:p text:style-name="common-al">Start bezwaartermijn: 23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0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0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0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nieuwe berging/garage in de beschermingszone van de primaire waterkering, ter plaatse van de Voorstraat 41b te Groot-Ammers</meta:user-defined>
    <dc:language>nl</dc:language>
    <meta:user-defined meta:name="OVERHEID.EPSG28992/DC.spatial">115850.667116564 437558.433865031</meta:user-defined>
    <meta:user-defined meta:name="DC.title">Waterschap Rivierenland - watervergunning voor het bouwen van een nieuwe garage/berging ter plaatse van Voorstraat 41b te Groot-Ammers</meta:user-defined>
    <meta:user-defined meta:name="OVERHEID.PostcodeHuisnummer/OVERHEIDop.postcodeHuisnummer">2964AH 41</meta:user-defined>
    <meta:user-defined meta:name="OVERHEIDop.straatnaam">Voorstraat</meta:user-defined>
    <meta:user-defined meta:name="OVERHEIDop.woonplaats">Groot-Ammers</meta:user-defined>
    <meta:user-defined meta:name="DCTERMS.W3CDTF/DCTERMS.available">2020-09-25</meta:user-defined>
    <meta:user-defined meta:name="DCTERMS.W3CDTF/OVERHEIDop.jaargang">2020</meta:user-defined>
    <meta:user-defined meta:name="OVERHEIDop.publicationIssue">10803</meta:user-defined>
    <meta:user-defined meta:name="OVERHEIDop.WsbID/DC.identifier">wsb-2020-10803</meta:user-defined>
    <meta:user-defined meta:name="OVERHEIDop.versieInformatie"/>
  </office:meta>
</office:document-meta>
</file>