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tiny house), maken tuininrichting en realiseren oprit nabij Rijndijk 33 te Millingen aan de Rij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tiny house), maken tuininrichting en realiseren oprit nabij Rijndijk 33 te Millingen aan de Rijn een watervergunning te verlenen. </text:p>
            <text:p text:style-name="common-al">Zaaknummer: 2020098352 </text:p>
            <text:p text:style-name="common-al">Start bezwaartermijn: 23-09-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0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0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0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diverse werkzaamheden ihkv. bouwen woning ter plaatse van de Rijndijk nabij huisnummer 33 (Milllingen aan de Rijn C 1601)</meta:user-defined>
    <dc:language>nl</dc:language>
    <meta:user-defined meta:name="OVERHEID.EPSG28992/DC.spatial">199823.911004578 431425.57598993</meta:user-defined>
    <meta:user-defined meta:name="DC.title">Waterschap Rivierenland - watervergunning voor het bouwen van een woning (tiny house), maken tuininrichting en realiseren oprit nabij Rijndijk 33 te Millingen aan de Rijn</meta:user-defined>
    <meta:user-defined meta:name="OVERHEID.PostcodeHuisnummer/OVERHEIDop.postcodeHuisnummer">6566CG 33</meta:user-defined>
    <meta:user-defined meta:name="OVERHEIDop.straatnaam">Rijndijk</meta:user-defined>
    <meta:user-defined meta:name="OVERHEIDop.woonplaats">Millingen aan de Rijn</meta:user-defined>
    <meta:user-defined meta:name="DCTERMS.W3CDTF/DCTERMS.available">2020-09-25</meta:user-defined>
    <meta:user-defined meta:name="DCTERMS.W3CDTF/OVERHEIDop.jaargang">2020</meta:user-defined>
    <meta:user-defined meta:name="OVERHEIDop.publicationIssue">10802</meta:user-defined>
    <meta:user-defined meta:name="OVERHEIDop.WsbID/DC.identifier">wsb-2020-10802</meta:user-defined>
    <meta:user-defined meta:name="OVERHEIDop.versieInformatie"/>
  </office:meta>
</office:document-meta>
</file>