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tijdelijk aanpassen van de waterhuishouding, Grindweg en de Bergweg-Zuid in de gemeenten Rotterdam en Lansing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1251, 23 september 2020) Het tijdelijk aanpassen van de waterhuishouding (Fase 3-6) ter plaatse van de Grindweg en de Bergweg-Zuid in de gemeenten Rotterdam en Lansingerland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80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0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0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676.513 441775.773</meta:user-defined>
    <meta:user-defined meta:name="OVERHEID.EPSG28992/DC.spatial">93904.125 443630.188</meta:user-defined>
    <meta:user-defined meta:name="DC.title">Verleende watervergunning voor het tijdelijk aanpassen van de waterhuishouding, Grindweg en de Bergweg-Zuid in de gemeenten Rotterdam en Lansingerland.</meta:user-defined>
    <meta:user-defined meta:name="OVERHEID.PostcodeHuisnummer/OVERHEIDop.postcodeHuisnummer">3054VH 31</meta:user-defined>
    <meta:user-defined meta:name="OVERHEID.PostcodeHuisnummer/OVERHEIDop.postcodeHuisnummer">2661CS 137</meta:user-defined>
    <meta:user-defined meta:name="OVERHEIDop.straatnaam">Grindweg</meta:user-defined>
    <meta:user-defined meta:name="OVERHEIDop.straatnaam">Bergweg-zuid</meta:user-defined>
    <meta:user-defined meta:name="OVERHEIDop.woonplaats">Rotterdam</meta:user-defined>
    <meta:user-defined meta:name="OVERHEIDop.woonplaats">Bergschenhoek</meta:user-defined>
    <meta:user-defined meta:name="DCTERMS.W3CDTF/DCTERMS.available">2020-09-25</meta:user-defined>
    <meta:user-defined meta:name="DCTERMS.W3CDTF/OVERHEIDop.jaargang">2020</meta:user-defined>
    <meta:user-defined meta:name="OVERHEIDop.publicationIssue">10801</meta:user-defined>
    <meta:user-defined meta:name="OVERHEIDop.WsbID/DC.identifier">wsb-2020-10801</meta:user-defined>
    <meta:user-defined meta:name="OVERHEIDop.versieInformatie"/>
  </office:meta>
</office:document-meta>
</file>