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Kattendijk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3104, 23 september 2020) Het met vrachtauto's berijden van een voor vrachtverkeer gesloten verklaard weggedeelte ter plaatse van de Kattendijk in Goudera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0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0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0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4545 442916</meta:user-defined>
    <meta:user-defined meta:name="DC.title">Verleende ontheffing RVV Gesloten Verklaring, Kattendijk in Gouderak.</meta:user-defined>
    <meta:user-defined meta:name="OVERHEID.PostcodeHuisnummer/OVERHEIDop.postcodeHuisnummer">2831AE 188</meta:user-defined>
    <meta:user-defined meta:name="OVERHEIDop.straatnaam">Kattendijk</meta:user-defined>
    <meta:user-defined meta:name="OVERHEIDop.woonplaats">Gouderak</meta:user-defined>
    <meta:user-defined meta:name="DCTERMS.W3CDTF/DCTERMS.available">2020-09-25</meta:user-defined>
    <meta:user-defined meta:name="DCTERMS.W3CDTF/OVERHEIDop.jaargang">2020</meta:user-defined>
    <meta:user-defined meta:name="OVERHEIDop.publicationIssue">10800</meta:user-defined>
    <meta:user-defined meta:name="OVERHEIDop.WsbID/DC.identifier">wsb-2020-10800</meta:user-defined>
    <meta:user-defined meta:name="OVERHEIDop.versieInformatie"/>
  </office:meta>
</office:document-meta>
</file>