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vlonder in de beschermingszone van a-water de Dommel (code DO1) en een bergingsgebied nabij Van der Voortweg te Boxtel (Z/20/076651)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vlonder in de beschermingszone van a-water de Dommel (code DO1) en een bergingsgebied nabij Van der Voortweg te Boxtel. De werkzaamheden vinden plaats op het perceel, kadastraal bekend als gemeente Boxtel (BTL00), sectie M, nummer 383.</text:p>
            <text:p text:style-name="common-al">Het dagelijks bestuur heeft voor de gevraagde vergunning een beschikking Z/20/076651 opgesteld. Aan de vergunning zijn voorschriften verbonden.</text:p>
            <text:p text:style-name="common-al">Inzage</text:p>
            <text:p text:style-name="common-al"> 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9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9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9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0350 400495</meta:user-defined>
    <meta:user-defined meta:name="DC.title">Verlening watervergunning voor het aanleggen van een vlonder in de beschermingszone van a-water de Dommel (code DO1) en een bergingsgebied nabij Van der Voortweg te Boxtel (Z/20/076651)</meta:user-defined>
    <meta:user-defined meta:name="OVERHEID.PostcodeHuisnummer/OVERHEIDop.postcodeHuisnummer">5282RA 3</meta:user-defined>
    <meta:user-defined meta:name="OVERHEIDop.straatnaam">van der Voortweg</meta:user-defined>
    <meta:user-defined meta:name="OVERHEIDop.woonplaats">Boxtel</meta:user-defined>
    <meta:user-defined meta:name="DCTERMS.W3CDTF/DCTERMS.available">2020-09-28</meta:user-defined>
    <meta:user-defined meta:name="DCTERMS.W3CDTF/OVERHEIDop.jaargang">2020</meta:user-defined>
    <meta:user-defined meta:name="OVERHEIDop.publicationIssue">10799</meta:user-defined>
    <meta:user-defined meta:name="OVERHEIDop.WsbID/DC.identifier">wsb-2020-10799</meta:user-defined>
    <meta:user-defined meta:name="OVERHEIDop.versieInformatie"/>
  </office:meta>
</office:document-meta>
</file>