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istributieleiding met een telecomkabel door middel van een gestuurde boring onder een a-water. De werkzaamheden vinden plaats op het perceel, kadastraal bekend als gemeente Oirschot (OST00), , sectie E, nummers 1286 en 1284 (Z/20/0766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istributieleiding met een telecomkabel door middel van een gestuurde boring onder een a-water. De werkzaamheden vinden op het perceel, kadastraal bekend als gemeente Oirschot (OST00) , sectie E, nummers 1286 en 1284.Het dagelijks bestuur heeft voor de gevraagde vergunning een beschikking Z/20/07662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9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153 386672</meta:user-defined>
    <meta:user-defined meta:name="DC.title">Verlening watervergunning voor het aanleggen van een distributieleiding met een telecomkabel door middel van een gestuurde boring onder een a-water. De werkzaamheden vinden plaats op het perceel, kadastraal bekend als gemeente Oirschot (OST00), , sectie E, nummers 1286 en 1284 (Z/20/076621)</meta:user-defined>
    <meta:user-defined meta:name="OVERHEIDop.straatnaam">Oirschotsedijk</meta:user-defined>
    <meta:user-defined meta:name="OVERHEIDop.woonplaats">Eindhoven</meta:user-defined>
    <meta:user-defined meta:name="DCTERMS.W3CDTF/DCTERMS.available">2020-09-28</meta:user-defined>
    <meta:user-defined meta:name="DCTERMS.W3CDTF/OVERHEIDop.jaargang">2020</meta:user-defined>
    <meta:user-defined meta:name="OVERHEIDop.publicationIssue">10798</meta:user-defined>
    <meta:user-defined meta:name="OVERHEIDop.WsbID/DC.identifier">wsb-2020-10798</meta:user-defined>
    <meta:user-defined meta:name="OVERHEIDop.versieInformatie"/>
  </office:meta>
</office:document-meta>
</file>