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esloten bodemenergiesysteem, Bergse Linker Rottekaade 45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3354, 23 september 2020) het aanleggen en hebben van een gesloten bodemenergiesysteem binnen de regionale waterkering ter plaatse van Bergse Linker Rottekade 451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9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41.867 442962.635</meta:user-defined>
    <meta:user-defined meta:name="DC.title">Verleende watervergunning voor een gesloten bodemenergiesysteem, Bergse Linker Rottekaade 451 in Rotterdam.</meta:user-defined>
    <meta:user-defined meta:name="OVERHEID.PostcodeHuisnummer/OVERHEIDop.postcodeHuisnummer">3069LV 451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9-25</meta:user-defined>
    <meta:user-defined meta:name="DCTERMS.W3CDTF/OVERHEIDop.jaargang">2020</meta:user-defined>
    <meta:user-defined meta:name="OVERHEIDop.publicationIssue">10795</meta:user-defined>
    <meta:user-defined meta:name="OVERHEIDop.WsbID/DC.identifier">wsb-2020-10795</meta:user-defined>
    <meta:user-defined meta:name="OVERHEIDop.versieInformatie"/>
  </office:meta>
</office:document-meta>
</file>