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en maken van een nieuwe gasaansluiting, ter hoogte van Geniedijk 20, 1433 HC Aalsmeer - AGV - WN2020-006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en maken van een nieuwe gasaansluiting, ter hoogte van Geniedijk 20, 1433 HC Aalsmeer.</text:p>
            <text:p text:style-name="tussenkopcur">Inzien van de stukken</text:p>
            <text:p text:style-name="common-al">Vanaf 25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753 vermeldt, kunnen wij u sneller helpen.</text:p>
            <text:p text:style-name="common-al"/>
            <text:p text:style-name="last-al">Amsterdam, 25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9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380.17 473724.979</meta:user-defined>
    <meta:user-defined meta:name="DC.title">Verleende Watervergunning voor het verwijderen van een gasaansluiting en maken van een nieuwe gasaansluiting, ter hoogte van Geniedijk 20, 1433 HC Aalsmeer - AGV - WN2020-006753</meta:user-defined>
    <meta:user-defined meta:name="OVERHEID.PostcodeHuisnummer/OVERHEIDop.postcodeHuisnummer">1433HC 20</meta:user-defined>
    <meta:user-defined meta:name="OVERHEIDop.straatnaam">Geniedijk</meta:user-defined>
    <meta:user-defined meta:name="OVERHEIDop.woonplaats">Kudelstaart</meta:user-defined>
    <meta:user-defined meta:name="DCTERMS.W3CDTF/DCTERMS.available">2020-09-25</meta:user-defined>
    <meta:user-defined meta:name="DCTERMS.W3CDTF/OVERHEIDop.jaargang">2020</meta:user-defined>
    <meta:user-defined meta:name="OVERHEIDop.externeBijlage">besluit|exb-2020-50828</meta:user-defined>
    <meta:user-defined meta:name="OVERHEIDop.externeBijlage">bijlage|exb-2020-50829</meta:user-defined>
    <meta:user-defined meta:name="OVERHEIDop.publicationIssue">10791</meta:user-defined>
    <meta:user-defined meta:name="OVERHEIDop.WsbID/DC.identifier">wsb-2020-10791</meta:user-defined>
    <meta:user-defined meta:name="OVERHEIDop.versieInformatie"/>
  </office:meta>
</office:document-meta>
</file>