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erkeersspiegel tegenover de locatie Oud-Cromstrijensedijk OZ 109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erkeersspiegel tegenover de locatie Oud-Cromstrijensedijk OZ 109 te Klaaswaal, dossiernummer VTH2020-3251.</text:p>
            <text:p text:style-name="common-al">Start bezwaartermijn (6 weken): 23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9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293 420255</meta:user-defined>
    <meta:user-defined meta:name="DC.title">Het plaatsen verkeersspiegel tegenover de locatie Oud-Cromstrijensedijk OZ 109 te Klaaswaal</meta:user-defined>
    <meta:user-defined meta:name="OVERHEID.PostcodeHuisnummer/OVERHEIDop.postcodeHuisnummer">3286BN 109</meta:user-defined>
    <meta:user-defined meta:name="OVERHEIDop.straatnaam">Oud-Cromstrijensedijk OZ</meta:user-defined>
    <meta:user-defined meta:name="OVERHEIDop.woonplaats">Klaaswaal</meta:user-defined>
    <meta:user-defined meta:name="DCTERMS.W3CDTF/DCTERMS.available">2020-09-25</meta:user-defined>
    <meta:user-defined meta:name="DCTERMS.W3CDTF/OVERHEIDop.jaargang">2020</meta:user-defined>
    <meta:user-defined meta:name="OVERHEIDop.publicationIssue">10790</meta:user-defined>
    <meta:user-defined meta:name="OVERHEIDop.WsbID/DC.identifier">wsb-2020-10790</meta:user-defined>
    <meta:user-defined meta:name="OVERHEIDop.versieInformatie"/>
  </office:meta>
</office:document-meta>
</file>