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eiger aan de Rubensdreef 22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iseren van een steiger aan de Rubensdreef 22 in Oud-Beijerland, dossiernummer VTH2020-3882.</text:p>
            <text:p text:style-name="common-al">Start bezwaartermijn (6 weken): 2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372.108 425632.843</meta:user-defined>
    <meta:user-defined meta:name="DC.title">Het realiseren van een steiger aan de Rubensdreef 22 in Oud-Beijerland</meta:user-defined>
    <meta:user-defined meta:name="OVERHEID.PostcodeHuisnummer/OVERHEIDop.postcodeHuisnummer">3262TL 22</meta:user-defined>
    <meta:user-defined meta:name="OVERHEIDop.straatnaam">Rubensdreef</meta:user-defined>
    <meta:user-defined meta:name="OVERHEIDop.woonplaats">Oud-Beijerland</meta:user-defined>
    <meta:user-defined meta:name="DCTERMS.W3CDTF/DCTERMS.available">2020-09-25</meta:user-defined>
    <meta:user-defined meta:name="DCTERMS.W3CDTF/OVERHEIDop.jaargang">2020</meta:user-defined>
    <meta:user-defined meta:name="OVERHEIDop.publicationIssue">10789</meta:user-defined>
    <meta:user-defined meta:name="OVERHEIDop.WsbID/DC.identifier">wsb-2020-10789</meta:user-defined>
    <meta:user-defined meta:name="OVERHEIDop.versieInformatie"/>
  </office:meta>
</office:document-meta>
</file>