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beschoeiing en een vlonder aan Paltrokmolen 38 in Numansdorp,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en beschoeiing en een vlonder aan Paltrokmolen 38 in Numansdorp, gemeente Hoeksche Waard, dossiernummer VTH2020-3247.</text:p>
            <text:p text:style-name="common-al">Start bezwaartermijn (6 weken): 23 sept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sept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78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78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523.581 415466.023</meta:user-defined>
    <meta:user-defined meta:name="DC.title">Het aanbrengen van een beschoeiing en een vlonder aan Paltrokmolen 38 in Numansdorp, gemeente Hoeksche Waard</meta:user-defined>
    <meta:user-defined meta:name="OVERHEID.PostcodeHuisnummer/OVERHEIDop.postcodeHuisnummer">3281MG 15</meta:user-defined>
    <meta:user-defined meta:name="OVERHEIDop.straatnaam">Paltrokmolen</meta:user-defined>
    <meta:user-defined meta:name="OVERHEIDop.woonplaats">Numansdorp</meta:user-defined>
    <meta:user-defined meta:name="DCTERMS.W3CDTF/DCTERMS.available">2020-09-25</meta:user-defined>
    <meta:user-defined meta:name="DCTERMS.W3CDTF/OVERHEIDop.jaargang">2020</meta:user-defined>
    <meta:user-defined meta:name="OVERHEIDop.publicationIssue">10788</meta:user-defined>
    <meta:user-defined meta:name="OVERHEIDop.WsbID/DC.identifier">wsb-2020-10788</meta:user-defined>
    <meta:user-defined meta:name="OVERHEIDop.versieInformatie"/>
  </office:meta>
</office:document-meta>
</file>