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4278 verleende vergunning voor het leggen, buiten bedrijf stellen en verwijderen van kabels op diversen locaties, langs Noorderdijkweg en Kluisgat 5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7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, buiten bedrijf stellen en verwijderen van kabels op diversen locaties, langs Noorderdijkweg en Kluisgat 5 in Wieringerwerf</meta:user-defined>
    <dc:language>nl</dc:language>
    <meta:user-defined meta:name="OVERHEID.EPSG28992/DC.spatial">135966.146 540959.645</meta:user-defined>
    <meta:user-defined meta:name="DC.title">20.0014278 verleende vergunning voor het leggen, buiten bedrijf stellen en verwijderen van kabels op diversen locaties, langs Noorderdijkweg en Kluisgat 5 in Wieringerwerf</meta:user-defined>
    <meta:user-defined meta:name="OVERHEIDop.straatnaam">Noorderdijkweg</meta:user-defined>
    <meta:user-defined meta:name="OVERHEIDop.woonplaats">Wieringerwerf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78</meta:user-defined>
    <meta:user-defined meta:name="OVERHEIDop.WsbID/DC.identifier">wsb-2020-1078</meta:user-defined>
    <meta:user-defined meta:name="OVERHEIDop.versieInformatie"/>
  </office:meta>
</office:document-meta>
</file>