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Groote Dok Oost 2 ter hoogte van Opzoomerlaan 122 - 126 aan de Dokweg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Groote Dok Oost 2 ter hoogte van Opzoomerlaan 122 - 126 aan de Dokweg in Hellevoetsluis, dossiernummer VTH2020-3471.</text:p>
            <text:p text:style-name="common-al">Start bezwaartermijn (6 weken): 22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sept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7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42 427365</meta:user-defined>
    <meta:user-defined meta:name="DC.title">Het bouwrijp maken van Groote Dok Oost 2 ter hoogte van Opzoomerlaan 122 - 126 aan de Dokweg in Hellevoetsluis</meta:user-defined>
    <meta:user-defined meta:name="OVERHEID.PostcodeHuisnummer/OVERHEIDop.postcodeHuisnummer">3221AP 122</meta:user-defined>
    <meta:user-defined meta:name="OVERHEIDop.straatnaam">Opzoomerlaan</meta:user-defined>
    <meta:user-defined meta:name="OVERHEIDop.woonplaats">Hellevoetsluis</meta:user-defined>
    <meta:user-defined meta:name="DCTERMS.W3CDTF/DCTERMS.available">2020-09-25</meta:user-defined>
    <meta:user-defined meta:name="DCTERMS.W3CDTF/OVERHEIDop.jaargang">2020</meta:user-defined>
    <meta:user-defined meta:name="OVERHEIDop.publicationIssue">10779</meta:user-defined>
    <meta:user-defined meta:name="OVERHEIDop.WsbID/DC.identifier">wsb-2020-10779</meta:user-defined>
    <meta:user-defined meta:name="OVERHEIDop.versieInformatie"/>
  </office:meta>
</office:document-meta>
</file>