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8 september heeft het dagelijks bestuur van Waterschap Drents Overijsselse Delta een wijziging voor de legger voor oppervlaktewaterlichamen 2020 definitief vastgesteld. Deze definitief vastgestelde wijziging heeft betrekking op de gebieden rond Mantinge, Ruinen en Koekange als gevolg van de invoering van het beleid Waterschapszorg in deze gebieden. De onderhavige wijzigingen hebben enkel betrekking op het gebied buiten de bebouwde kom. </text:p>
            <text:p text:style-name="common-al">Voor meer informatie over Waterschapszorg, zie <text:a xlink:href="http://www.wdodelta.nl/waterschapszorg" xlink:type="simple"><text:span text:style-name="nadrukondlijn">www.wdodelta.nl/waterschapszorg</text:span></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heeft van 24 juni tot en met 5 augustus ter inzage gelegen. Hierop zijn 10 zienswijzen binnengekomen. Als gevolg van 4 daarvan en 22 ambtshalve wijzigingen is de definitieve legger ten opzichte van het ontwerp gewijzigd. Via de bijlage aan de linkerzijde van deze pagina kunt u de reactienota inzien.</text:p>
            <text:p text:style-name="common-al">De definitieve legger van de gebieden rond Mantinge, ruinen en Koekange is te raadplegen via volgende link: <text:a xlink:href="https://wdodelta.maps.arcgis.com/apps/PublicInformation/index.html?appid=f4d70462441647d1ab9073fd9f333d1c" xlink:type="simple"><text:span text:style-name="nadrukondlijn">https://wdodelta.maps.arcgis.com/apps/PublicInformation/index.html?appid=f4d70462441647d1ab9073fd9f333d1c</text:span></text:a></text:p>
            <text:p text:style-name="common-al">Op deze definitieve legger is te zien wat de definitieve status is van de watergangen, inclusief bijbehorende onderhoudsplichtige. </text:p>
            <text:p text:style-name="common-al">De definitieve legger van de gebieden rond Mantinge, Ruinen en Koekange ligt met ingang van vrijdag 25 september gedurende zes weken ter inzage tot en met donderdag 6 november 2020. Gedurende deze periode kunnen belanghebbenden die een zienswijze hebben ingediend en overige belanghebbenden die redelijkerwijs geen zienswijze konden indienen, in deze periode een beroep indienen tegen het besluit. Na deze periode is de leggerwijziging voor dit gebied onherroepelijk.</text:p>
            <text:p text:style-name="common-al">Het definitieve besluit om de legger in deze gebieden te wijzigen wordt nu gepubliceerd, maar treedt in werking op 1 januari 2021. Dit betekent dat tot die tijd het huidige onderhoudsregime van kracht blijft.</text:p>
            <text:p text:style-name="common-al">
            <text:span text:style-name="nadrukvet">Beroep bij de rechtbank</text:span>
          </text:p>
            <text:p text:style-name="common-al">Belanghebbenden die tijdig een zienswijze hebben ingediend, kunnen tegen de legger beroep instellen bij de rechtbank Noord-Nederland, Sector Bestuursrecht, Postbus 150, 9700 AD Groningen. Dit geldt ook voor belanghebbenden die kunnen aantonen dat zij hier redelijkerwijs niet toe in staat zijn geweest.</text:p>
            <text:p text:style-name="common-al">Beroep is mogelijk voor zover onderhoudsplichtigen of onderhoudsverplichtingen worden aangewezen en voor zover de ligging van een waterbergingsgebied of beschermingszone als bedoeld in de Waterwet wordt vastgesteld of gewijzigd.</text:p>
            <text:p text:style-name="common-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common-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common-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last-al">Beroep instellen en het doen van een verzoek om voorlopige voorziening kan digitaal bij genoemde rechtbank via <text:a xlink:href="http://loket.rechtspraak.nl/bestuursrecht" xlink:type="simple"><text:span text:style-name="nadrukondlijn">http://loket.rechtspraak.nl/bestuursrecht</text:span></text:a>. Hiervoor is een elektronische handtekening (DigiD) vereist. Op de genoemde website staan de preciez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Onbekend</meta:user-defined>
    <meta:user-defined meta:name="OVERHEIDop.referentienummer">200917</meta:user-defined>
    <dc:language>nl</dc:language>
    <meta:user-defined meta:name="OVERHEID.Waterschap/DC.spatial">Waterschap Drents Overijsselse Delta</meta:user-defined>
    <meta:user-defined meta:name="DC.title">Definitief besluit Legger oppervlaktewaterlichamen Waterschap Drents Overijsselse Delta 2020</meta:user-defined>
    <meta:user-defined meta:name="DCTERMS.W3CDTF/DCTERMS.available">2020-09-25</meta:user-defined>
    <meta:user-defined meta:name="OVERHEIDop.externeBijlage">Reactienota leggerwijzing deelgebieden 4 5 6-1|exb-2020-50662</meta:user-defined>
    <meta:user-defined meta:name="DCTERMS.W3CDTF/OVERHEIDop.jaargang">2020</meta:user-defined>
    <meta:user-defined meta:name="OVERHEIDop.publicationIssue">10773</meta:user-defined>
    <meta:user-defined meta:name="OVERHEIDop.WsbID/DC.identifier">wsb-2020-10773</meta:user-defined>
    <meta:user-defined meta:name="OVERHEIDop.versieInformatie"/>
  </office:meta>
</office:document-meta>
</file>