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19</text:p>
      <text:section text:name="zakelijke-mededeling_id1-3-2" text:style-name="zakelijke-mededeling">
        <text:section text:name="zakelijke-mededeling-tekst_id1-3-2-1" text:style-name="zakelijke-mededeling-tekst">
          <text:section text:name="tekst_id1-3-2-1-1" text:style-name="tekst">
            <text:p text:style-name="last-al">Het dagelijks bestuur van het Waterschap Limburg heeft in de vergadering van 15 september 2020 een besluit genomen betreffende de verrekening van neveninkomsten van diens bestuursleden als politieke ambtsdragers over het jaar 2019, zoals bedoeld in de circulaire van de Minister van Binnenlandse Zaken en Koninkrijkrelaties van 1 februari 2019, nummer 2019-56845. Het besluit met de ministeriële adviezen zijn als PDF-bijlagen gevoegd bij dez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5 september 2020</text:span>
            <text:span text:style-name="datum"/>
          </text:p>
          </text:section>
          <text:section text:name="ondertekening_id1-3-2-2-2">
            <text:p><text:span text:style-name="functie">ir. E.J.M. Keulers, secretaris-directeur</text:span></text:p>
            <text:p>drs. ing. P.F.C.W. van der Broeck, dijkgraaf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Bestuur | Organisatie en beleid</meta:user-defined>
    <meta:user-defined meta:name="DC.source">N.v.t.</meta:user-defined>
    <meta:user-defined meta:name="DCTERMS.alternative">verrekening neveninkomsten politieke ambtsdragers 2019</meta:user-defined>
    <dc:language>nl</dc:language>
    <meta:user-defined meta:name="OVERHEID.Waterschap/DC.spatial">Waterschap Limburg</meta:user-defined>
    <meta:user-defined meta:name="DC.title">Verrekening neveninkomsten politieke ambtsdragers 2019</meta:user-defined>
    <meta:user-defined meta:name="DCTERMS.W3CDTF/DCTERMS.available">2020-09-25</meta:user-defined>
    <meta:user-defined meta:name="OVERHEIDop.externeBijlage">ministeriële adviezen neveninkomsten PA 2019|exb-2020-50658</meta:user-defined>
    <meta:user-defined meta:name="OVERHEIDop.externeBijlage">Besluit DB 15-09-2020 verrekening nevenink. 2019|exb-2020-50659</meta:user-defined>
    <meta:user-defined meta:name="DCTERMS.W3CDTF/OVERHEIDop.jaargang">2020</meta:user-defined>
    <meta:user-defined meta:name="OVERHEIDop.publicationIssue">10772</meta:user-defined>
    <meta:user-defined meta:name="OVERHEIDop.WsbID/DC.identifier">wsb-2020-10772</meta:user-defined>
    <meta:user-defined meta:name="OVERHEIDop.versieInformatie"/>
  </office:meta>
</office:document-meta>
</file>