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593 verleende vergunning voor het verbouwen van de woning gelegen binnen de kernzone van de regionale waterkering bij Rustenburgerdijk 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7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de woning gelegen binnen de kernzone van de regionale waterkering bij Rustenburgerdijk 8 in Ursem</meta:user-defined>
    <dc:language>nl</dc:language>
    <meta:user-defined meta:name="OVERHEID.EPSG28992/DC.spatial">120544.744 516544.016</meta:user-defined>
    <meta:user-defined meta:name="DC.title">20.0853593 verleende vergunning voor het verbouwen van de woning gelegen binnen de kernzone van de regionale waterkering bij Rustenburgerdijk 8 in Ursem</meta:user-defined>
    <meta:user-defined meta:name="OVERHEID.PostcodeHuisnummer/OVERHEIDop.postcodeHuisnummer">1645RB 8</meta:user-defined>
    <meta:user-defined meta:name="OVERHEIDop.straatnaam">Rustenburgerdijk</meta:user-defined>
    <meta:user-defined meta:name="OVERHEIDop.woonplaats">Ur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71</meta:user-defined>
    <meta:user-defined meta:name="OVERHEIDop.WsbID/DC.identifier">wsb-2020-10771</meta:user-defined>
    <meta:user-defined meta:name="OVERHEIDop.versieInformatie"/>
  </office:meta>
</office:document-meta>
</file>